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48cm" fo:text-align="center" style:justify-single-word="false" fo:text-indent="0cm" style:auto-text-indent="false" fo:background-color="#d4d4d4">
        <style:tab-stops>
          <style:tab-stop style:position="7.5cm" style:type="center"/>
          <style:tab-stop style:position="15cm" style:type="right"/>
          <style:tab-stop style:position="15.558cm"/>
        </style:tab-stops>
        <style:background-image/>
      </style:paragraph-properties>
    </style:style>
    <style:style style:name="P2"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P3"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4"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P5" style:family="paragraph" style:parent-style-name="Standard">
      <style:paragraph-properties fo:text-align="justify" style:justify-single-word="false"/>
      <style:text-properties fo:color="#000000" style:font-name="Calibri" fo:font-weight="bold" style:font-weight-asian="bold" style:font-weight-complex="bold"/>
    </style:style>
    <style:style style:name="P6" style:family="paragraph" style:parent-style-name="Standard">
      <style:paragraph-properties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ab-stops>
          <style:tab-stop style:position="0.751cm"/>
        </style:tab-stops>
      </style:paragraph-properties>
      <style:text-properties fo:color="#000000" style:font-name="Calibri" fo:font-size="12pt" fo:font-weight="bold" style:font-name-asian="Calibri" style:font-size-asian="12pt" style:font-weight-asian="bold" style:font-name-complex="Calibri" style:font-size-complex="12pt" style:font-weight-complex="bold"/>
    </style:style>
    <style:style style:name="P8" style:family="paragraph" style:parent-style-name="Standard">
      <style:paragraph-properties fo:text-align="justify" style:justify-single-word="false"/>
      <style:text-properties fo:color="#000000" style:font-name="Calibri" fo:font-size="12pt" fo:font-weight="bold"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10" style:family="paragraph" style:parent-style-name="Standard">
      <style:paragraph-properties fo:text-align="justify" style:justify-single-word="false"/>
      <style:text-properties fo:color="#000000" style:font-name="Calibri" fo:font-size="12pt" fo:font-weight="normal" style:font-size-asian="12pt" style:font-weight-asian="normal" style:font-name-complex="Calibri" style:font-size-complex="12pt" style:font-weight-complex="normal"/>
    </style:style>
    <style:style style:name="P11" style:family="paragraph" style:parent-style-name="Standard">
      <style:paragraph-properties fo:text-align="justify" style:justify-single-word="false"/>
      <style:text-properties fo:color="#000000" style:font-name="Calibri"/>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text-properties fo:color="#ff3333" style:font-name="Calibri" fo:font-size="12pt" fo:font-weight="normal" style:font-size-asian="12pt" style:font-weight-asian="normal" style:font-name-complex="Calibri" style:font-size-complex="12pt" style:font-weight-complex="normal"/>
    </style:style>
    <style:style style:name="P14" style:family="paragraph" style:parent-style-name="Standard">
      <style:paragraph-properties fo:text-align="center" style:justify-single-word="false">
        <style:tab-stops>
          <style:tab-stop style:position="0.751cm"/>
        </style:tab-stops>
      </style:paragraph-properties>
      <style:text-properties fo:color="#ff3333" style:font-name="Calibri" fo:font-size="12pt" fo:font-weight="bold" fo:background-color="transparent" style:font-name-asian="Calibri" style:font-size-asian="12pt" style:font-weight-asian="bold" style:font-name-complex="Calibri" style:font-size-complex="12pt" style:font-weight-complex="bold"/>
    </style:style>
    <style:style style:name="P15" style:family="paragraph" style:parent-style-name="Standard">
      <style:paragraph-properties fo:text-align="justify" style:justify-single-word="false"/>
      <style:text-properties fo:color="#ff3333" style:font-name="Calibri" fo:font-size="12pt" style:font-size-asian="12pt" style:font-name-complex="Calibri" style:font-size-complex="12pt"/>
    </style:style>
    <style:style style:name="P16" style:family="paragraph" style:parent-style-name="Standard">
      <style:paragraph-properties fo:text-align="justify" style:justify-single-word="false">
        <style:tab-stops>
          <style:tab-stop style:position="1.376cm"/>
        </style:tab-stops>
      </style:paragraph-properties>
      <style:text-properties fo:color="#ff3333" style:font-name="Calibri" fo:font-size="12pt" style:font-size-asian="12pt" style:font-name-complex="Calibri" style:font-size-complex="12pt"/>
    </style:style>
    <style:style style:name="P17" style:family="paragraph" style:parent-style-name="Standard">
      <style:paragraph-properties fo:text-align="justify" style:justify-single-word="false"/>
      <style:text-properties fo:color="#ff3333" style:font-name="Calibri" fo:font-size="12pt" style:text-underline-style="none" fo:font-weight="normal" style:font-size-asian="12pt" style:font-weight-asian="normal" style:font-name-complex="Calibri" style:font-size-complex="12pt" style:font-weight-complex="normal"/>
    </style:style>
    <style:style style:name="P18" style:family="paragraph" style:parent-style-name="Standard">
      <style:paragraph-properties fo:text-align="justify" style:justify-single-word="false"/>
      <style:text-properties fo:color="#ff3333" style:font-name="Calibri" fo:font-size="12pt" style:text-underline-style="solid" style:text-underline-width="auto" style:text-underline-color="font-color" fo:font-weight="bold" fo:background-color="#ffff00" style:font-size-asian="12pt" style:font-weight-asian="bold" style:font-name-complex="Calibri" style:font-size-complex="12pt" style:font-weight-complex="bold"/>
    </style:style>
    <style:style style:name="P19" style:family="paragraph" style:parent-style-name="Standard">
      <style:paragraph-properties fo:text-align="justify" style:justify-single-word="false">
        <style:tab-stops>
          <style:tab-stop style:position="0.751cm"/>
        </style:tab-stops>
      </style:paragraph-properties>
      <style:text-properties fo:font-variant="normal" fo:text-transform="none" fo:color="#ff3333"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text-align="justify" style:justify-single-word="false">
        <style:tab-stops>
          <style:tab-stop style:position="0.751cm"/>
        </style:tab-stops>
      </style:paragraph-properties>
      <style:text-properties fo:font-variant="normal" fo:text-transform="none" fo:color="#000000" style:font-name="Calibri" fo:font-size="12pt" fo:letter-spacing="normal"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text-align="justify" style:justify-single-word="false"/>
      <style:text-properties style:use-window-font-color="true" style:font-name="Calibri"/>
    </style:style>
    <style:style style:name="P24" style:family="paragraph" style:parent-style-name="Standard">
      <style:paragraph-properties fo:text-align="justify" style:justify-single-word="false"/>
      <style:text-properties style:use-window-font-color="true" style:font-name="Calibri" fo:font-size="12pt" fo:font-weight="normal" style:font-name-asian="Calibri" style:font-size-asian="12pt" style:font-weight-asian="normal" style:font-name-complex="Calibri" style:font-size-complex="12pt" style:font-weight-complex="normal"/>
    </style:style>
    <style:style style:name="P25" style:family="paragraph" style:parent-style-name="Standard">
      <style:paragraph-properties fo:text-align="justify" style:justify-single-word="false"/>
      <style:text-properties style:use-window-font-color="true" style:font-name="Calibri" fo:font-size="12pt" fo:font-weight="normal" style:font-size-asian="12pt" style:font-weight-asian="normal" style:font-name-complex="Calibri" style:font-size-complex="12pt" style:font-weight-complex="normal"/>
    </style:style>
    <style:style style:name="P26" style:family="paragraph" style:parent-style-name="Standard">
      <style:paragraph-properties fo:text-align="justify" style:justify-single-word="false">
        <style:tab-stops>
          <style:tab-stop style:position="0.751cm"/>
        </style:tab-stops>
      </style:paragraph-properties>
      <style:text-properties style:use-window-font-color="true" style:font-name="Calibri" fo:font-size="12pt" fo:font-weight="normal" style:font-size-asian="12pt" style:font-weight-asian="normal" style:font-name-complex="Calibri" style:font-size-complex="12pt" style:font-weight-complex="normal"/>
    </style:style>
    <style:style style:name="P27" style:family="paragraph" style:parent-style-name="Standard">
      <style:paragraph-properties fo:text-align="justify"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style:tab-stops>
          <style:tab-stop style:position="0.751cm"/>
        </style:tab-stops>
      </style:paragraph-properties>
      <style:text-properties style:use-window-font-color="true" style:font-name="Calibri" fo:font-size="12pt" fo:font-weight="bold" style:font-name-asian="Calibri" style:font-size-asian="12pt" style:font-weight-asian="bold" style:font-name-complex="Calibri" style:font-size-complex="12pt" style:font-weight-complex="bold"/>
    </style:style>
    <style:style style:name="P30" style:family="paragraph" style:parent-style-name="Standard">
      <style:paragraph-properties fo:text-align="justify" style:justify-single-word="false"/>
      <style:text-properties style:use-window-font-color="true" style:font-name="Calibri" fo:font-size="12pt" style:font-size-asian="12pt" style:font-name-complex="Calibri" style:font-size-complex="12pt"/>
    </style:style>
    <style:style style:name="P31" style:family="paragraph" style:parent-style-name="Standard">
      <style:paragraph-properties fo:text-align="justify" style:justify-single-word="false"/>
      <style:text-properties style:use-window-font-color="true" style:font-name="Calibri" fo:font-size="12pt" style:text-underline-style="none" fo:font-weight="normal" style:font-size-asian="12pt" style:font-weight-asian="normal" style:font-name-complex="Calibri" style:font-size-complex="12pt" style:font-weight-complex="normal"/>
    </style:style>
    <style:style style:name="P32"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P33" style:family="paragraph" style:parent-style-name="Standard">
      <style:paragraph-properties fo:margin-left="0.07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072cm"/>
        </style:tab-stops>
      </style:paragraph-properties>
      <style:text-properties fo:color="#ff3333" style:font-name="Calibri" fo:font-size="12pt" style:font-size-asian="12pt" style:font-name-complex="Calibri" style:font-size-complex="12pt" fo:hyphenate="fals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ff3333" style:font-name="Calibri" fo:font-size="12pt" style:font-size-asian="12pt" style:font-name-complex="Calibri" style:font-size-complex="12pt" fo:hyphenate="fals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color="#ff3333"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3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color="#ff3333" style:font-name="Calibri" fo:font-size="12pt" style:text-underline-style="none" fo:font-weight="normal" style:font-size-asian="12pt" style:font-weight-asian="normal" style:font-name-complex="Calibri" style:font-size-complex="12pt" style:font-weight-complex="normal" fo:hyphenate="fals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style:use-window-font-color="true"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style:use-window-font-color="true" style:font-name="Calibri" fo:font-size="12pt" style:text-underline-style="none" fo:font-weight="normal" style:font-size-asian="12pt" style:font-weight-asian="normal" style:font-name-complex="Calibri" style:font-size-complex="12pt" style:font-weight-complex="normal"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2pt" style:font-size-asian="12pt" style:font-name-complex="Calibri" style:font-size-complex="12pt"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color="#000000" style:font-name="Calibri" fo:font-size="12pt" style:text-underline-style="none" fo:font-weight="normal" style:font-size-asian="12pt" style:font-weight-asian="normal" style:font-name-complex="Calibri" style:font-size-complex="12pt" style:font-weight-complex="normal" fo:hyphenate="false" fo:hyphenation-remain-char-count="2" fo:hyphenation-push-char-count="2"/>
    </style:style>
    <style:style style:name="P42"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color="#000000" style:font-name="Calibri" fo:font-size="12pt" fo:font-weight="bold" fo:background-color="transparent" style:font-name-asian="Calibri" style:font-size-asian="12pt" style:font-weight-asian="bold" style:font-name-complex="Calibri" style:font-size-complex="12pt" style:font-weight-complex="bold" fo:hyphenate="false" fo:hyphenation-remain-char-count="2" fo:hyphenation-push-char-count="2"/>
    </style:style>
    <style:style style:name="P43" style:family="paragraph" style:parent-style-name="Normal_20__28_Web_29_">
      <style:paragraph-properties fo:margin-top="0.494cm" fo:margin-bottom="0cm" style:contextual-spacing="false" fo:text-align="center" style:justify-single-word="false"/>
      <style:text-properties fo:text-transform="uppercase" fo:color="#000000" style:font-name="Calibri" fo:font-size="12pt" fo:font-weight="bold" fo:background-color="transparent" style:font-name-asian="Calibri" style:font-size-asian="12pt" style:font-weight-asian="bold" style:font-name-complex="Calibri" style:font-size-complex="12pt" style:font-weight-complex="bold"/>
    </style:style>
    <style:style style:name="P44"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P45" style:family="paragraph" style:parent-style-name="Standard" style:master-page-name="Standard">
      <style:paragraph-properties fo:text-align="justify" style:justify-single-word="false" style:page-number="auto"/>
      <style:text-properties fo:color="#ff3333" style:font-name="Calibri" fo:font-size="12pt" style:font-size-asian="12pt" style:font-name-complex="Calibri" style:font-size-complex="12pt"/>
    </style:style>
    <style:style style:name="T1" style:family="text">
      <style:text-properties style:font-name="Arial Narrow" fo:font-weight="bold" style:font-weight-asian="bold" style:font-name-complex="Arial Narrow" style:font-size-complex="12pt"/>
    </style:style>
    <style:style style:name="T2" style:family="text">
      <style:text-properties style:font-name="Arial Narrow" fo:font-weight="bold" style:font-name-asian="Arial Narrow" style:font-weight-asian="bold" style:font-name-complex="Arial Narrow" style:font-size-complex="12pt"/>
    </style:style>
    <style:style style:name="T3" style:family="text">
      <style:text-properties style:font-name="Kunstler Script" fo:font-size="15pt" style:font-size-asian="15pt" style:font-name-complex="Kunstler Script" style:font-size-complex="15pt"/>
    </style:style>
    <style:style style:name="T4" style:family="text">
      <style:text-properties style:font-name="Kunstler Script" fo:font-size="15pt" style:font-name-asian="Kunstler Script" style:font-size-asian="15pt" style:font-name-complex="Kunstler Script" style:font-size-complex="15pt"/>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style:style>
    <style:style style:name="T7" style:family="text">
      <style:text-properties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9" style:family="text">
      <style:text-properties fo:font-size="12pt" fo:font-weight="bold" style:font-size-asian="12pt" style:font-weight-asian="bold" style:font-name-complex="Calibri" style:font-size-complex="12pt" style:font-weight-complex="bold"/>
    </style:style>
    <style:style style:name="T10" style:family="text">
      <style:text-properties fo:font-size="12pt" fo:font-weight="bold" style:font-name-asian="Calibri" style:font-size-asian="12pt" style:font-weight-asian="bold" style:font-name-complex="Calibri" style:font-size-complex="12pt" style:font-weight-complex="bold"/>
    </style:style>
    <style:style style:name="T11" style:family="text">
      <style:text-properties fo:font-variant="normal" fo:text-transform="none" style:font-name="Calibri" fo:font-size="12pt" fo:letter-spacing="normal" fo:font-style="normal" fo:font-weight="normal" style:font-size-asian="12pt" style:font-weight-asian="bold" style:font-size-complex="12pt" style:font-weight-complex="bold"/>
    </style:style>
    <style:style style:name="T12" style:family="text">
      <style:text-properties fo:font-variant="normal" fo:text-transform="none" style:font-name="Calibri"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font-size="12pt" fo:letter-spacing="normal" fo:font-style="normal" fo:font-weight="bold" style:font-size-asian="12pt" style:font-weight-asian="bold" style:font-name-complex="Calibri" style:font-size-complex="12pt" style:font-weight-complex="bold"/>
    </style:style>
    <style:style style:name="T15" style:family="text">
      <style:text-properties fo:font-variant="normal" fo:text-transform="none" fo:font-size="12pt" fo:letter-spacing="normal"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T16" style:family="text">
      <style:text-properties fo:font-variant="normal" fo:text-transform="none" fo:font-size="12pt" fo:letter-spacing="normal" fo:font-style="normal" style:font-size-asian="12pt" style:font-size-complex="12pt"/>
    </style:style>
    <style:style style:name="T17" style:family="text">
      <style:text-properties fo:font-variant="normal" fo:text-transform="none" fo:font-size="12pt" fo:letter-spacing="normal" fo:font-style="normal" officeooo:rsid="000e7f2e" style:font-size-asian="12pt" style:font-size-complex="12pt"/>
    </style:style>
    <style:style style:name="T18" style:family="text">
      <style:text-properties fo:font-variant="normal" fo:text-transform="none" fo:font-size="12pt" fo:letter-spacing="normal" fo:font-style="normal" style:font-size-asian="12pt" style:font-weight-asian="bold" style:font-name-complex="Calibri" style:font-size-complex="12pt" style:font-weight-complex="bold"/>
    </style:style>
    <style:style style:name="T19" style:family="text">
      <style:text-properties fo:font-variant="normal" fo:text-transform="none" fo:font-size="12pt" fo:letter-spacing="normal" fo:font-style="normal" style:font-size-asian="12pt" style:font-weight-asian="bold" style:font-size-complex="12pt" style:font-weight-complex="bold"/>
    </style:style>
    <style:style style:name="T20" style:family="text">
      <style:text-properties fo:font-variant="normal" fo:text-transform="none" fo:font-size="12pt" fo:letter-spacing="normal" fo:font-style="normal" fo:background-color="transparent" style:font-name-asian="Calibri" style:font-size-asian="12pt" style:font-style-asian="normal" style:font-name-complex="Calibri" style:font-size-complex="12pt" style:font-style-complex="normal"/>
    </style:style>
    <style:style style:name="T21" style:family="text">
      <style:text-properties fo:font-variant="normal" fo:text-transform="none" fo:font-size="12pt" fo:letter-spacing="normal" fo:font-style="normal" fo:background-color="transparent" style:font-name-asian="Calibri" style:font-size-asian="12pt" style:font-style-asian="normal" style:font-weight-asian="bold" style:font-name-complex="Calibri" style:font-size-complex="12pt" style:font-style-complex="normal" style:font-weight-complex="bold"/>
    </style:style>
    <style:style style:name="T22" style:family="text">
      <style:text-properties fo:font-variant="normal" fo:text-transform="none" fo:font-size="12pt" fo:letter-spacing="normal" fo:font-style="normal" fo:font-weight="normal" style:font-size-asian="12pt" style:font-weight-asian="bold" style:font-size-complex="12pt" style:font-weight-complex="bold"/>
    </style:style>
    <style:style style:name="T23" style:family="text">
      <style:text-properties fo:font-variant="normal" fo:text-transform="none" fo:letter-spacing="normal" fo:font-style="normal"/>
    </style:style>
    <style:style style:name="T24" style:family="text">
      <style:text-properties fo:font-variant="normal" fo:text-transform="none" fo:letter-spacing="normal" fo:font-style="normal" fo:font-weight="bold" fo:background-color="transparent" style:font-style-asian="normal" style:font-weight-asian="bold" style:font-style-complex="normal" style:font-weight-complex="bold"/>
    </style:style>
    <style:style style:name="T25" style:family="text">
      <style:text-properties fo:font-variant="normal" fo:text-transform="none" fo:letter-spacing="normal" fo:font-style="normal" fo:background-color="transparent" style:font-style-asian="normal" style:font-style-complex="normal"/>
    </style:style>
    <style:style style:name="T26" style:family="text">
      <style:text-properties style:use-window-font-color="true"/>
    </style:style>
    <style:style style:name="T27" style:family="text">
      <style:text-properties style:use-window-font-color="true" fo:font-weight="normal" style:font-weight-asian="normal" style:font-weight-complex="normal"/>
    </style:style>
    <style:style style:name="T28" style:family="text">
      <style:text-properties style:use-window-font-color="true" style:font-name="Calibri"/>
    </style:style>
    <style:style style:name="T29"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0" style:family="text">
      <style:text-properties style:use-window-font-color="true" style:font-name="Calibri" style:text-underline-style="none"/>
    </style:style>
    <style:style style:name="T31" style:family="text">
      <style:text-properties style:use-window-font-color="true" style:text-underline-style="none"/>
    </style:style>
    <style:style style:name="T32" style:family="text">
      <style:text-properties style:use-window-font-color="true" fo:font-style="normal" style:font-style-asian="normal" style:font-style-complex="normal"/>
    </style:style>
    <style:style style:name="T33" style:family="text">
      <style:text-properties style:font-name="Calibri"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text-underline-style="none"/>
    </style:style>
    <style:style style:name="T37" style:family="text">
      <style:text-properties fo:color="#ff3333" style:font-name="Calibri" fo:font-size="12pt" fo:font-weight="normal" style:font-size-asian="12pt" style:font-weight-asian="normal" style:font-name-complex="Calibri" style:font-size-complex="12pt" style:font-weight-complex="normal"/>
    </style:style>
    <style:style style:name="T38" style:family="text">
      <style:text-properties style:font-weight-asian="bold" style:font-weight-complex="bold"/>
    </style:style>
    <style:style style:name="T39" style:family="text">
      <style:text-properties fo:background-color="transparent"/>
    </style:style>
    <style:style style:name="T40" style:family="text">
      <style:text-properties fo:color="#000000"/>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3"><text:span text:style-name="T7">PAUTA DA 1262ª SESSÃO </text:span><text:span text:style-name="T8">ORDINÁRIA</text:span><text:span text:style-name="T7"> </text:span><text:span text:style-name="T8">DO</text:span><text:span text:style-name="T7"> </text:span><text:span text:style-name="T8">CONSELHO</text:span><text:span text:style-name="T7"> </text:span><text:span text:style-name="T8">SUPERIOR</text:span><text:span text:style-name="T7"> </text:span><text:span text:style-name="T8">DO</text:span><text:span text:style-name="T7"> </text:span><text:span text:style-name="T8">MINISTÉRIO</text:span><text:span text:style-name="T7"> </text:span><text:span text:style-name="T8">PÚBLICO DO DIA 19</text:span><text:span text:style-name="T7"> </text:span><text:span text:style-name="T8">DE</text:span><text:span text:style-name="T7"> JANEIRO DE </text:span><text:span text:style-name="T8">2018,</text:span><text:span text:style-name="T7"> </text:span><text:span text:style-name="T8">ÀS</text:span><text:span text:style-name="T7"> 09</text:span><text:span text:style-name="T8">:00</text:span><text:span text:style-name="T7"> </text:span><text:span text:style-name="T8">HORAS.</text:span></text:p>
      <text:p text:style-name="P18"/>
      <text:p text:style-name="P23"><text:span text:style-name="T9">1) APRECIAÇÃO</text:span><text:span text:style-name="T10"> DA ATA DA 1261ª SESSÃO ORDINÁRIA REALIZADA EM 18 DE DEZEMBRO DE 2017</text:span><text:span text:style-name="T9">, ENCAMINHADA</text:span><text:span text:style-name="T10"> </text:span><text:span text:style-name="T9">CÓPIA</text:span><text:span text:style-name="T10"> </text:span><text:span text:style-name="T9">DOS</text:span><text:span text:style-name="T10"> </text:span><text:span text:style-name="T9">EXTRATOS</text:span><text:span text:style-name="T10"> </text:span><text:span text:style-name="T9">AOS</text:span><text:span text:style-name="T10"> </text:span><text:span text:style-name="T9">CONSELHEIROS.</text:span></text:p>
      <text:p text:style-name="P24"/>
      <text:p text:style-name="P6">2) JULGAMENTO DE PROCESSOS</text:p>
      <text:p text:style-name="P7"/>
      <text:p text:style-name="P5">2.1 Relator: Dr. Aristides Silva Pinheiro.</text:p>
      <text:p text:style-name="P5"/>
      <text:p text:style-name="P3">2.1.1 <text:span text:style-name="T16">Procedimento Preparatório nº 09/2015 (SIMP nº 000273-090/2015). Origem: 3ª Promotoria de Justiça de Picos. Assunto: requerimento de tratamento de saúde. Promoção de arquivamento. Promotor de Justiça: Antônio César Gonçalves Barbosa.</text:span><text:span text:style-name="T13"> Relator: Dr. Aristides Silva Pinheiro.</text:span></text:p>
      <text:p text:style-name="P5"/>
      <text:p text:style-name="P3">2.1.2 <text:span text:style-name="T20">Inquérito Civil (SIMP nº 000069-172/2016). Origem: 30ª Promotoria de Justiça de Teresina. Assunto: apurar poluição sonora produzida pelo Posto de Lavagem Pier Mauá. Promoção de arquivamento. Promotor de Justiça: Sávio Eduardo Nunes de Carvalho.</text:span><text:span text:style-name="T15"> Relator: Dr. Aristides Silva Pinheiro.</text:span></text:p>
      <text:p text:style-name="P3"/>
      <text:p text:style-name="P3">2.1.3 <text:span text:style-name="T16">Inquérito Civil nº 15/2012 (SIMP nº 000401-172/2015). Origem: 30ª Promotoria de Justiça de Teresina. Assunto: apurar notícia de poluiç</text:span><text:span text:style-name="T17">ão</text:span><text:span text:style-name="T16"> ambiental causada pelos geradores do supermercado Híper Bom Preço. Promoção de arquivamento. Promotor de Justiça: Sávio Eduardo Nunes de Carvalho.</text:span><text:span text:style-name="T13"> Relator: Dr. Aristides Silva Pinheiro.</text:span></text:p>
      <text:p text:style-name="P3"/>
      <text:p text:style-name="P3">2.1.4 <text:span text:style-name="T16">Procedimento Preparatório SIMP nº 000019-172/2017. Origem: 30ª Promotoria de Justiça de Teresina. Assunto: acompanhar a realização do evento Cidade Junina 2017. Promoção de arquivamento. Promotor de Justiça: Sávio Eduardo Nunes de Carvalho.</text:span><text:span text:style-name="T13"> Relator: Dr. Aristides Silva Pinheiro.</text:span></text:p>
      <text:p text:style-name="P3"/>
      <text:p text:style-name="P3">2.1.5 <text:span text:style-name="T16">Procedimento Preparatório nº 60/2017 (SIMP nº 000170-027/2017). Origem: 12ª Promotoria de Justiça de Teresina. Assunto: viabilizar a realização de procedimento cirúrgico de catarata ao ppaciente João Pires de Moura, no Hospital Getúlio Vargas. Promoção de arquivamento. Promotora de Justiça: Karla Daniela Furtado Maia Carvalho.</text:span><text:span text:style-name="T13"> Relator: Dr. Aristides Silva Pinheiro.</text:span></text:p>
      <text:p text:style-name="P3"/>
      <text:p text:style-name="P3">2.1.6 <text:span text:style-name="T20">Inquérito Civil nº 05/2005 (SIMP nº 000453-172/2015). Origem: 30ª Promotoria de Justiça de Teresina. Assunto: apuração dos danos causados ao meio ambiente por irregularidades na disposição final do lixo proveniente de pneumáticos inservíveis no município de Teresina-PI. Promoção de arquivamento. Promotor de Justiça: Sávio Eduardo Nunes de Carvalho.</text:span><text:span text:style-name="T15"> Relator: Dr. Aristides Silva Pinheiro.</text:span></text:p>
      <text:p text:style-name="P3"><text:soft-page-break/></text:p>
      <text:p text:style-name="P3">2.1.7 <text:span text:style-name="T20">Inquérito Civil nº 27/2014 (SIMP nº 000367-172/2015). Origem: 30ª Promotoria de Justiça de Teresina. Assunto: apurar poluição ambiental pelo acúmulo de lixo na Rua Jçônatas Batista, bairro Porenquanto. Promoção de arquivamento. Promotor de Justiça: Sávio Eduardo Nunes de Carvalho.</text:span><text:span text:style-name="T15"> Relator: Dr. Aristides Silva Pinheiro.</text:span></text:p>
      <text:p text:style-name="P3"/>
      <text:p text:style-name="P3">2.1.8 Peças de informação n° 07/2014 (SIMP n° 000248-255/2017). Origem: Promotoria de Justiça de São Pedro do Piauí. Assunto: Apurar situação de risco de idosa. Promoção de Arquivamento. Promotor de Justiça: Nielsen Silva Mendes Lima.<text:span text:style-name="T35"> Relator: Dr. Aristides Silva Pinheiro.</text:span></text:p>
      <text:p text:style-name="P3"/>
      <text:p text:style-name="P3">2.1.9 <text:span text:style-name="T16">Procedimento Preparatório SIMP nº 000017-101/2017. Origem: 1ª Promotoria de Justiça de Floriano. Assunto: cargo em comissão. Promoção de arquivamento. Promotor de Justiça: José de Arimatéa Dourado Leão.</text:span><text:span text:style-name="T13"> Relator: Dr. Aristides Silva Pinheiro.</text:span></text:p>
      <text:p text:style-name="P3"/>
      <text:p text:style-name="P3">2.1.10 <text:span text:style-name="T16">Procedimento Preparatório nº 27/2017 (SIMP nº 000089-029/2017). Origem: 28ª Promotoria de Justiça de Teresina. Assunto: falta de inclusão escolar no Instituto Frater de Ensino. Promoção de arquivamento. Promotora de Justiça: Marlúcia Gomes Evaristo Almeida.</text:span><text:span text:style-name="T13"> Relator: Dr. Aristides Silva Pinheiro.</text:span></text:p>
      <text:p text:style-name="P3"/>
      <text:p text:style-name="P3">2.1.11 <text:span text:style-name="T20">Inquérito Civil Público nº 12/2017 (SIMP nº 000062-033/2016). Origem: 38ª Promotoria de Justiça de Teresina. Assunto: apurar denúncia que versa sobre supostas irregularidades cometidas pelas diretoras do Colégio Estadual Liceu Piauiense. Promoção de arquivamento. Promotora de Justiça: Maria Ester Ferraz de Carvalho.</text:span><text:span text:style-name="T15"> Relator: Dr. Aristides Silva Pinheiro.</text:span></text:p>
      <text:p text:style-name="P3"/>
      <text:p text:style-name="P3">2.1.12 <text:span text:style-name="T16">Representação Criminal nº 02/2011 (SIMP nº 000599-208/2017). Origem: Promotoria de Justiça de Gilbués. Assunto: apuração do delito em tese do art. 1º, VII do Decreto-Lei nº 201/1967, consistente em deixar de prestar contas no devido tempo ao órgão competente, da aplicação de recursos, empréstimos, subvenções ou auxílios internos ou externos. Promoção de arquivamento. Promotor de Justiça: Márcio Giorgi Carcará Rocha.</text:span><text:span text:style-name="T13"> Relator: Dr. Aristides Silva Pinheiro.</text:span></text:p>
      <text:p text:style-name="P3"/>
      <text:p text:style-name="P3">2.1.13 <text:span text:style-name="T20">Inquérito Civil nº 001/2013 (SIMP nº 000034-082/2017). Origem: Promotoria de Justiça Agrária e Fundiária de Bom Jesus. Assunto: apurar se as áreas do imóvel Boca da Caatinga na Data Pinga de Dentro são de fato grilagem de terras. Promoção de arquivamento. Promotor de Justiça: Francisco de Assis Rodrigues de Santiago Júnior.</text:span><text:span text:style-name="T15"> Relator: Dr. Aristides Silva Pinheiro.</text:span></text:p>
      <text:p text:style-name="P3"/>
      <text:p text:style-name="P3">2.1.14 <text:span text:style-name="T16">Procedimento Investigatório Preliminar nº 012/2016 (SIMP nº 000622-156/2016). Origem: 2ª Promotoria de Justiça de Altos. Assunto: fornecimento de baixa qualidade, </text:span><text:soft-page-break/><text:span text:style-name="T16">ELETROBRAS, na localidade Fazenda Nova. Promoção de arquivamento. Promotor de Justiça: Paulo Rubens Parente Rebouças.</text:span><text:span text:style-name="T13"> Relator: Dr. Aristides Silva Pinheiro.</text:span></text:p>
      <text:p text:style-name="P3"/>
      <text:p text:style-name="P3">2.1.15 <text:span text:style-name="T16">Inquérito Civil Público nº 06/2016 (SIMP nº 000043-267/2017). Origem: Promotoria de Justiça de Itainópolis. Assunto: suposta irregularidade e insegurança no fornecimento de energia elétrica no município de Itainópolis. Recusa em apreciar o procedimento, ante sua complexidade e exiguidade de tempo. Promotora de Justiça: Romana Leite Vieira.</text:span><text:span text:style-name="T13"> Relator: Dr. Aristides Silva Pinheiro.</text:span></text:p>
      <text:p text:style-name="P3"/>
      <text:p text:style-name="P3">2.1.16 <text:span text:style-name="T16">Inquérito Civil nº 013/2017 (SIMP nº 000051-063/2017). Origem: 3ª Promotoria de Justiça de Campo Maior. Assunto: apurar notícia de despesa contratação de serviço de assessoria e consultoria jurídica sem licitação em Nossa Senhora de Nazaré, exercício financeiro de 2011. Promoção de arquivamento. Promotor de Justiça: Maurício Gomes de Souza.</text:span><text:span text:style-name="T13"> Relator: Dr. Aristides Silva Pinheiro.</text:span></text:p>
      <text:p text:style-name="P3"/>
      <text:p text:style-name="P3">2.1.17 <text:span text:style-name="T16">Inquérito Civil nº 029/2010 (SIMP nº 000340-199/2017). Origem: Promotoria de Justiça de Cocal. Assunto: fornecimento de medicamentos. Promoção de arquivamento. Promotor de Justiça: Francisco Túlio Ciarlini Mendes.</text:span><text:span text:style-name="T13"> Relator: Dr. Aristides Silva Pinheiro.</text:span></text:p>
      <text:p text:style-name="P3"/>
      <text:p text:style-name="P3">2.1.18 <text:span text:style-name="T16">Inquérito Civil nº 023/2017 (SIMP nº 000041-063/2017). Origem: 3ª Promotoria de Justiça de Campo Maior. Assunto: apurar notícia de despesa com recurso do fundo municipal de assistência social com fornecimento de gêneros alimentícios sem licitação em Nossa Senhora de Nazaré, exercício financeiro de 2011. Promoção de arquivamento. Promotor de Justiça: Maurício Gomes de Souza.</text:span><text:span text:style-name="T13"> Relator: Dr. Aristides Silva Pinheiro.</text:span></text:p>
      <text:p text:style-name="P3"/>
      <text:p text:style-name="P3">2.1.19 <text:span text:style-name="T16">Procedimento Preparatório SIMP nº 001075-060/2017. Origem: 3ª Promotoria de Justiça de Campo Maior. Assunto: </text:span><text:bookmark text:name="formProtocoloDetalharForm:j_id1156:j_id1159:0:resumo2"/>comunicação <text:bookmark text:name="formProtocoloDetalharForm:j_id1156:j_id1159:1:resumo5"/>de <text:bookmark text:name="formProtocoloDetalharForm:j_id1156:j_id1159:2:resumo4"/>insuficiência <text:bookmark text:name="formProtocoloDetalharForm:j_id1156:j_id1159:3:resumo5"/>da <text:bookmark text:name="formProtocoloDetalharForm:j_id1156:j_id1159:4:resumo5"/>rede <text:bookmark text:name="formProtocoloDetalharForm:j_id1156:j_id1159:5:resumo5"/>de energia <text:bookmark text:name="formProtocoloDetalharForm:j_id1156:j_id1159:6:resumo5"/>da <text:bookmark text:name="formProtocoloDetalharForm:j_id1156:j_id1159:7:resumo4"/>casa <text:bookmark text:name="formProtocoloDetalharForm:j_id1156:j_id1159:8:resumo5"/>de <text:bookmark text:name="formProtocoloDetalharForm:j_id1156:j_id1159:9:resumo5"/>detenção <text:bookmark text:name="formProtocoloDetalharForm:j_id1156:j_id1159:10:resumo5"/>de Campo Maior. Promoção de arquivamento. Promotor de Justiça: Maurício Gomes de Souza.<text:span text:style-name="T35"> Relator: Dr. Aristides Silva Pinheiro.</text:span></text:p>
      <text:p text:style-name="P3"/>
      <text:p text:style-name="P3">2.1.20 <text:span text:style-name="T20">Procedimento Preparatório nº 66/2017 (SIMP nº 000117-063/2016). Origem: 12ª Promotoria de Justiça de Teresina. Assunto: averiguar o nível de demanda administrativa e judicial do medicamento Liraglutida (Victoza), a existência de similar inserido na RENAME e a necessidade de inclusão do fármaco na relação estadual de dispensação ordinária. Promoção de arquivamento. Promotor de Justiça: Eny Marcos Vieira Pontes.</text:span><text:span text:style-name="T15"> Relator: Dr. Aristides Silva Pinheiro.</text:span></text:p>
      <text:p text:style-name="P3"/>
      <text:p text:style-name="P3">2.1.21 <text:span text:style-name="T16">Inquérito Civil nº 025/2016 (SIMP nº 000321-107/2016). Origem: 2ª Promotoria de Justiça de Oeiras. Assunto: visando o acompanhamento do processo de transição do Município de OEIRAS, consoante a Lei Estadual nº 6.253 de 22 de agosto de 2012. </text:span><text:soft-page-break/><text:span text:style-name="T16">Promoção de arquivamento. Carlos Rubem Campos Reis.</text:span><text:span text:style-name="T13"> Relator: Dr. Aristides Silva Pinheiro.</text:span></text:p>
      <text:p text:style-name="P3"/>
      <text:p text:style-name="P3">2.1.22 <text:span text:style-name="T20">Procedimento Preparatório (SIMP nº 000009-172/2017). Origem: 30ª Promotoria de Justiça de Teresina. Assunto: analisar as atividades das empresas de limpeza de fossas sépticas nesta capital. Promoção de arquivamento. Promotor de Justiça: Sávio Eduardo Nunes de Carvalho.</text:span><text:span text:style-name="T15"> Relator: Dr. Aristides Silva Pinheiro.</text:span></text:p>
      <text:p text:style-name="P3"/>
      <text:p text:style-name="P3">2.1.23 <text:span text:style-name="T16">Inquérito Civil nº 008/2017 (SIMP nº 000023-063/2017). Origem: 3ª Promotoria de Justiça de Campo Maior. Assunto: apurar possível despesa com o objeto fornecimento de passagens aéreas sem o devido procedimento licitatório no municío de Nossa Senhora de Nazaré, no exercício de 2017. Promoção de arquivamento. Promotor de Justiça: Maurício Gomes de Souza.</text:span><text:span text:style-name="T13"> Relator: Dr. Aristides Silva Pinheiro.</text:span></text:p>
      <text:p text:style-name="P3"/>
      <text:p text:style-name="P3">2.1.24 <text:span text:style-name="T16">Inquérito Civil nº 55/2014 (SIMP nº 000074-063/2014). Origem: 3ª Promotoria de Campo Maior. Assunto: apurar preventivamente possível descumprimento de dispositivo da Lei nº 12.852/2013 que institui a meia entrada, no município de Campo Maior. Promoção de arquivamento. Promotor de Justiça: Maurício Gomes de Souza.</text:span><text:span text:style-name="T13"> Relator: Dr. Aristides Silva Pinheiro.</text:span></text:p>
      <text:p text:style-name="P3"/>
      <text:p text:style-name="P3">2.1.25 <text:span text:style-name="T16">Inquérito Civil nº 55/2014 (SIMP nº 000074-063/2014). Origem: 3ª Promotoria de Campo Maior. Assunto: apurar preventivamente possível descumprimento de dispositivo da Lei nº 12.852/2013 que institui a meia entrada, no município de Campo Maior. Promoção de arquivamento. Promotor de Justiça: Maurício Gomes de Souza.</text:span><text:span text:style-name="T13"> Relator: Dr. Aristides Silva Pinheiro.</text:span></text:p>
      <text:p text:style-name="P3"/>
      <text:p text:style-name="P3">2.1.26 <text:span text:style-name="T16">Procedimento Preparatório SIMP nº 000017-101/2017. Origem: 1ª Promotoria de Justiça de Floriano. Assunto: cargo em comissão. Promoção de arquivamento. Promotor de Justiça: José de Arimatéa Dourado Leão.</text:span><text:span text:style-name="T13"> Relator: Dr. Aristides Silva Pinheiro.</text:span></text:p>
      <text:p text:style-name="P3"/>
      <text:p text:style-name="P3">2.1.27 <text:span text:style-name="T16">Inquérito Civil nº 023/2017 (SIMP nº 000041-063/2017). Origem: 3ª Promotoria de Justiça de Campo Maior. Assunto: apurar notícia de despesa com recurso do fundo municipal de assistência social com fornecimento de gêneros alimentícios sem licitação em Nossa Senhora de Nazaré, exercício financeiro de 2011. Promoção de arquivamento. Promotor de Justiça: Maurício Gomes de Souza.</text:span><text:span text:style-name="T13"> Relator: Dr. Aristides Silva Pinheiro.</text:span></text:p>
      <text:p text:style-name="P3"/>
      <text:p text:style-name="P3">2.1.28 <text:span text:style-name="T16">Inquérito Civil Público nº 06/2016 (SIMP nº 000043-267/2017). Origem: Promotoria de Justiça de Itainópolis. Assunto: suposta irregularidade e insegurança no fornecimento de energia elétrica no município de Itainópolis. Recusa em apreciar o procedimento, ante sua complexidade e exiguidade de tempo. Promotora de Justiça: Romana Leite Vieira.</text:span><text:span text:style-name="T13"> Relator: Dr. Aristides Silva Pinheiro.</text:span></text:p>
      <text:p text:style-name="P3"/>
      <text:p text:style-name="P3"><text:soft-page-break/>2.1.29 <text:span text:style-name="T16">Inquérito Civil nº 013/2017 (SIMP nº 000051-063/2017). Origem: 3ª Promotoria de Justiça de Campo Maior. Assunto: apurar notícia de despesa contratação de serviço de assessoria e consultoria jurídica sem licitação em Nossa Senhora de Nazaré, exercício financeiro de 2011. Promoção de arquivamento. Promotor de Justiça: Maurício Gomes de Souza.</text:span><text:span text:style-name="T13"> Relator: Dr. Aristides Silva Pinheiro.</text:span></text:p>
      <text:p text:style-name="P3"/>
      <text:p text:style-name="P3">2.1.30 <text:span text:style-name="T16">Inquérito Civil nº 55/2014 (SIMP nº 000074-063/2014). Origem: 3ª Promotoria de Campo Maior. Assunto: apurar preventivamente possível descumprimento de dispositivo da Lei nº 12.852/2013 que institui a meia entrada, no município de Campo Maior. Promoção de arquivamento. Promotor de Justiça: Maurício Gomes de Souza.</text:span><text:span text:style-name="T13"> Relator: Dr. Aristides Silva Pinheiro.</text:span></text:p>
      <text:p text:style-name="P3"/>
      <text:p text:style-name="P3">2.1.31 <text:span text:style-name="T16">Procedimento Preparatório nº 27/2017 (SIMP nº 000089-029/2017). Origem: 28ª Promotoria de Justiça de Teresina. Assunto: falta de inclusão escolar no Instituto Frater de Ensino. Promoção de arquivamento. Promotora de Justiça: Marlúcia Gomes Evaristo Almeida.</text:span><text:span text:style-name="T13"> Relator: Dr. Aristides Silva Pinheiro.</text:span></text:p>
      <text:p text:style-name="P3"/>
      <text:p text:style-name="P3">2.1.32 <text:span text:style-name="T16">Procedimento Preparatório nº 09/2015 (SIMP nº 000273-090/2015). Origem: 3ª Promotoria de Justiça de Picos. Assunto: requerimento de tratamento de saúde. Promoção de arquivamento. Promotor de Justiça: Antônio César Gonçalves Barbosa.</text:span><text:span text:style-name="T13"> Relator: Dr. Aristides Silva Pinheiro.</text:span></text:p>
      <text:p text:style-name="P3"/>
      <text:p text:style-name="P3">2.1.33 <text:span text:style-name="T16">Inquérito Civil nº 025/2016 (SIMP nº 000321-107/2016). Origem: 2ª Promotoria de Justiça de Oeiras. Assunto: visando o acompanhamento do processo de transição do Município de OEIRAS, consoante a Lei Estadual nº 6.253 de 22 de agosto de 2012. Promoção de arquivamento. Carlos Rubem Campos Reis.</text:span><text:span text:style-name="T13"> Relator: Dr. Aristides Silva Pinheiro.</text:span></text:p>
      <text:p text:style-name="P3"/>
      <text:p text:style-name="P3">2.1.34 <text:span text:style-name="T20">Inquérito Civil nº 27/2014 (SIMP nº 000367-172/2015). Origem: 30ª Promotoria de Justiça de Teresina. Assunto: apurar poluição ambiental pelo acúmulo de lixo na Rua Jçônatas Batista, bairro Porenquanto. Promoção de arquivamento. Promotor de Justiça: Sávio Eduardo Nunes de Carvalho.</text:span><text:span text:style-name="T15"> Relator: Dr. Aristides Silva Pinheiro.</text:span></text:p>
      <text:p text:style-name="P3"/>
      <text:p text:style-name="P5">2.2 Relator: Dr. Alípio de Santana Ribeiro.</text:p>
      <text:p text:style-name="P5"/>
      <text:p text:style-name="P12"><text:span text:style-name="T33">2.2.1 </text:span><text:span text:style-name="T11">Inquérito Civil nº 003/2016 (SIMP nº 000538-199/2016). Origem: Promotoria de Justiça de Cocal. Assunto: cumprimento de disposição da Lei de Responsabilidade Fiscal. Promoção de arquivamento. Promotor de Justiça: Francisco Túlio Ciarlini Mendes.</text:span><text:span text:style-name="T12"> Relator: Dr. Alípio de Santana Ribeiro.</text:span></text:p>
      <text:p text:style-name="P3"/>
      <text:p text:style-name="P3">2.2.2 <text:span text:style-name="T21">Inquérito Civil nº 032/2015 (SIMP nº 000120-085/2015). Origem: 2ª Promotoria de Justiça de Corrente. Assunto: acompanhar o planejamento e a execução das ações de </text:span><text:soft-page-break/><text:span text:style-name="T21">prevenção e controle das doenças <text:s/>transmitidas pelo "Aedes Aegypti", exigidas no Programa Nacional de Controle da Dengue (Art. 2º da Portaria SVS MS nº 29/2006), no âmbito do município de Corrente/PI, em todos os eixos: <text:s/>controle do vetor, vigilância epidemiológica, assistência, gestão, comunicação e mobilização. Promoção de arquivamento. Promotora de Justiça: Gilvânia Alves Viana.</text:span><text:span text:style-name="T15"> Relator: Dr. Alípio de Santana Ribeiro.</text:span></text:p>
      <text:p text:style-name="P3"/>
      <text:p text:style-name="P3">2.2.3 <text:span text:style-name="T18">Inquérito Civil nº 117/2017 (SIMP nº 000601-060/2016). Origem: 3ª Promotoria de Justiça de Campo Maior. Assunto: possível acúmulo de cargos públicos por profissional de saúde, com carga horária acima de 60 horas semanais. Promoção de arquivamento. Promotor de Justiça: Maurício Gomes de Souza.</text:span><text:span text:style-name="T14"> Relator: Dr. Alípio de Santana Ribeiro.</text:span></text:p>
      <text:p text:style-name="P3"/>
      <text:p text:style-name="P3">2.2.4 <text:span text:style-name="T20">Inquérito Civil nº 11/2013 (SIMP nº 000051-172/2015). Origem: 30ª Promotoria de Justiça de Teresina. Assunto: apurar notícia acerca do escoamento do esgoto do Condomínio Jardins do Angelim diretamente no terreno da horta comunitária do bairro Promorar. Promoção de arquivamento. Promotor de Justiça: Sávio Eduardo Nunes de Carvalho.</text:span><text:span text:style-name="T15"> Relator: Dr. Alípio de Santana Ribeiro.</text:span></text:p>
      <text:p text:style-name="P3"/>
      <text:p text:style-name="P11"><text:span text:style-name="T34">2.2.5 </text:span><text:span text:style-name="T22">Procedimento Preparatório SIMP nº 000084-140/2017. Origem: 2ª Promotoria de Justiça de Barras. Assunto: improbidade administrativa – violação aos princípios administrativos. Promoção de arquivamento. Promotor de Justiça: Glécio Paulino Setúbal da Cunha e Silva.</text:span><text:span text:style-name="T13"> Relator: Dr. Alípio de Santana Ribeiro.</text:span></text:p>
      <text:p text:style-name="P3"/>
      <text:p text:style-name="P12"><text:span text:style-name="T33">2.2.6 </text:span><text:span text:style-name="T11">Procedimento Preparartório nº 29/2017 (SIMP nº 000869-090/2017). Origem: 3ª Promotoria de Justiça de Picos. Assunto: hospitais e outras unidades de saúde. Promoção de arquivamento. Promotor de Justiça: Eduardo Palácio Rocha.</text:span><text:span text:style-name="T12"> Relator: Dr. Alípio de Santana Ribeiro.</text:span></text:p>
      <text:p text:style-name="P3"/>
      <text:p text:style-name="P3">2.2.7 <text:span text:style-name="T19">Inquérito Civil nº 61/2014 (SIMP nº 000325-172/2015). Origem: 30ª Promotoria de Justiça de Teresina. Assunto: apurar notícia de poluição sonora ocasionada pela "Boate Follow", situada na Av. Dom Severino, 2709, Jóquei. Promoção de arquivamento. Promotor de Justiça: Sávio Eduardo Nunes de Carvalho.</text:span><text:span text:style-name="T13"> Relator: Dr. Alípio de Santana Ribeiro.</text:span></text:p>
      <text:p text:style-name="P3"/>
      <text:p text:style-name="P3">2.2.8 <text:span text:style-name="T19">Inquérito Civil nº 009/2017 (SIMP nº 000026-063/2017). Origem: 3ª Promotoria de Justiça de Campo Maior. Assunto: apurar fragmentação de despesa com a aquisição de combustíveis sem o devido procedimento licitatório no município de Nossa Senhora de Nazaré, no exercício de 2011. Promoção de arquivamento. Promotor de Justiça: Maurício Gomes de Souza.</text:span><text:span text:style-name="T13"> Relator: Dr. Alípio de Santana Ribeiro.</text:span></text:p>
      <text:p text:style-name="P3"/>
      <text:p text:style-name="P3">2.2.9 <text:span text:style-name="T19">Procedimento Preparatório nº 24/2017 (SIMP nº 000099-027/2017). Origem: 12ª Promotoria de Justiça de Teresina. Assunto: a fim de garantir a realização de </text:span><text:soft-page-break/><text:span text:style-name="T19">procedimento cirúgico buco-maxilo-facial no Hospital Universitário. Promoção de arquivamento. Promotor de Justiça: Eny Marcos Vieira Pontes.</text:span><text:span text:style-name="T13"> Relator: Dr. Alípio de Santana Ribeiro.</text:span></text:p>
      <text:p text:style-name="P3"/>
      <text:p text:style-name="P3">2.2.10 <text:span text:style-name="T21">Procedimento Preparatório nº 29/2017 (SIMP nº 000088-029/2017). Origem: 28ª Promotoria de Justiça de Teresina. Assunto: pessoa idosa em situação de vulnerabilidade. Promoção de arquivamento. Promotora de Justiça: Marlúcia Gomes Evaristo Almeida.</text:span><text:span text:style-name="T15"> Relator: Dr. Alípio de Santana Ribeiro.</text:span></text:p>
      <text:p text:style-name="P3"/>
      <text:p text:style-name="P3">2.2.11 <text:span text:style-name="T21">Inquérito Civil nº 084/2017 (SIMP nº 000063-063/2017). Origem: 3ª Promotoria de Justiça de Campo Maior. Assunto: apurar notícia de que árvores municipais situadas na praça Gentil Alves, portanto, pertecentes ao patrimônio estético de Campo Maior/PI, estariam em aparente estado de abandono, pois, desprovidas, de podas regulares, estariam invadindo e danificando propriedade privada. Promoção de arquivamento. Promotor de Justiça: Maurício Gomes de Souza.</text:span><text:span text:style-name="T15"> Relator: Dr. Alípio de Santana Ribeiro.</text:span></text:p>
      <text:p text:style-name="P3"/>
      <text:p text:style-name="P3">2.2.12 <text:span text:style-name="T20">Inquérito Civil (SIMP nº 000023-172/2016). Origem: 30ª Promotoria de Justiça de Teresina. Assunto: apurar poluição ambiental produzida pela empresa "Alma Viva". Promoção de arquivamento. Promotor de Justiça: Sávio Eduardo Nunes de Carvalho.</text:span><text:span text:style-name="T15"> Relator: Dr. Alípio de Santana Ribeiro.</text:span></text:p>
      <text:p text:style-name="P3"/>
      <text:p text:style-name="P3">2.2.13 <text:span text:style-name="T19">Inquérito Civil nº 021/2017 (SIMP nº 000253-156/2017). Origem: 2ª Promotoria de Justiça de Altos. Assunto: contratação de empresa para reforma de escolas pela Prefeitura de Coivaras – 2013. Promoção de arquivamento. Promotor de Justiça: Paulo Rubens Parente Rebouças.</text:span><text:span text:style-name="T13"> Relator: Dr. Alípio de Santana Ribeiro.</text:span></text:p>
      <text:p text:style-name="P3"/>
      <text:p text:style-name="P20">2.2.14 <text:span text:style-name="T38">Procedimento Preparatório nº 019/2017 (SIMP nº 000759-156/2017). Origem: 2ª Promotoria de Justiça de Altos. Assunto: irregularidades na prestação de contas do município de Coivaras/ineficiência na arrecadação de tributos. Promoção de arquivamento. Promotor de Justiça: Paulo Rubens Parente Rebouças.</text:span><text:span text:style-name="T35"> Relator: Dr. Alípio de Santana Ribeiro.</text:span></text:p>
      <text:p text:style-name="P44"/>
      <text:p text:style-name="P20"><text:span text:style-name="T38">2.2.15 </text:span>Inquérito Civil (SIMP nº 000259-158/2016). Origem: Promotoria de Justiça de Alto Longá. Assunto: improbidade administrativa. Declínio de atribuições. Promotora de Justiça: Déborah Abbade Brasil de Carvalho.<text:span text:style-name="T35"> Relator: Dr. Alípio de Santana Ribeiro.</text:span></text:p>
      <text:p text:style-name="P20"/>
      <text:p text:style-name="P20">2.2.16 Inquérito Civil nº 018/2017 (SIMP nº 000053-216/2016). Origem: 2ª Promotoria de Justiça de Oeiras. Assunto: Inquérito Civil visando apurar o uso indevido das máquinas do PAC em propriedade particular de Ana Luíza Dantas Barbosa Carmo, bem como a construção de uma passagem molhada na Zona Rural deste Município, porém a obra não fora executada, conforme Notícia de Fato nº 024/2016, oriunda do GAECO-MP/PI. <text:soft-page-break/>Promoção de arquivamento. Promotor de Justiça: Carlos Rubem Campos Reis.<text:span text:style-name="T35"> Relator: Dr. Alípio de Santana Ribeiro.</text:span></text:p>
      <text:p text:style-name="P20"/>
      <text:p text:style-name="P20">2.2.17 Procedimento Preparatório SIMP nº 000019-101/2017. Origem: 1ª Promotoria de Justiça de Floriano. Assunto: advogados – prestação de serviços. Promoção de arquivamento. Promotor de Justiça: José de Arimatéa Dourado Leão.<text:span text:style-name="T35"> Relator: Dr. Alípio de Santana Ribeiro.</text:span></text:p>
      <text:p text:style-name="P20"/>
      <text:p text:style-name="P20">2.2.18 Notícia de Fato (SIMP nº 000640-019/2017). Origem: 33ª Promotoria de Justiça de Teresina. Assunto: contrato e licitação firmado pela Secretaria Estadual do Meio Ambiente e Recursos Hídricos. Promoção de arquivamento. Promotor de Justiça: Hugo de Sousa Cardoso.<text:span text:style-name="T35"> Relator: Dr. Alípio de Santana Ribeiro.</text:span></text:p>
      <text:p text:style-name="P20"/>
      <text:p text:style-name="P20">2.2.19 Inquérito Civil nº 16/2014 (SIMP nº 000606-208/2017). Origem: Promotoria de Justiça de Gilbués. Assunto: apurar irregularidades no uso indevido de máquinas do Programa de Aceleração do Crescimento – PAC. Promoção de arquivamento. Promotor de Justiça: Márcio Giorgi Carcará Rocha.<text:span text:style-name="T35"> Relator: Dr. Alípio de Santana Ribeiro.</text:span></text:p>
      <text:p text:style-name="P20"/>
      <text:p text:style-name="P20">2.2.20 Procedimento Preparartório nº 001/2016 (SIMP nº 000228-150/2016). Origem: Promotoria de Justiça de Demerval Lobão. Assunto: verificar a regularidade no pagamento do reajuste de salário e gratificações dos servidores da educação de Lagoa do Piauí. Promoção de arquivamento. Promotora de Justiça: Ana Isabel de Alencar Mota Dias.<text:span text:style-name="T35"> Relator: Dr. Alípio de Santana Ribeiro.</text:span></text:p>
      <text:p text:style-name="P20"/>
      <text:p text:style-name="P22">2.3. Relatora: Dra. Teresinha de Jesus Marques (substituindo a Conselheira Dra. Raquel de Nazaré Pinto Costa Normando).</text:p>
      <text:p text:style-name="P22"/>
      <text:p text:style-name="P20">2.3.1 Procedimento de Gestão Administrativa GEDOC nº 000058-226/2017. Origem: Conselho Superior do Ministério Público. Assunto: impugnação à lista de antiguidade. Interessado: Márcio Fernando Magalhães Franca.<text:span text:style-name="T35"> Relatora: Dra. Teresinha de Jesus Marques (substituindo a Conselheira Dra. Raquel de Nazaré Pinto Costa Normando).</text:span></text:p>
      <text:p text:style-name="P20"/>
      <text:p text:style-name="P20">2.3.2 Procedimento Preparatório nº 45/2017 (SIMP nº 000125-029/2017). Origem: 28ª Promotoria de Justiça de Teresina. Assunto: suposta agressão e ameaça à pessoa idosa. Promoção de arquivamento. Promotora de Justiça: Marlúcia Gomes Evaristo Almeida.<text:span text:style-name="T35"> Relatora: Dra. Teresinha de Jesus Marques (substituindo a Conselheira Dra. Raquel de Nazaré Pinto Costa Normando).</text:span></text:p>
      <text:p text:style-name="P20"/>
      <text:p text:style-name="P20">2.3.3 Inquérito Civil SIMP nº 000087-199/2016. Origem: Promotoria de Justiça de Cocal. Assunto: violação aos princípios administrativos. Promoção de arquivamento. Promotor de Justiça: Francisco Túlio Ciarlini Mendes.<text:span text:style-name="T35"> Relatora: Dra. Teresinha de Jesus Marques (substituindo a Conselheira Dra. Raquel de Nazaré Pinto Costa Normando).</text:span></text:p>
      <text:p text:style-name="P20"><text:soft-page-break/></text:p>
      <text:p text:style-name="P20">2.3.4 Procedimento Investigatório Preliminar SIMP nº 000185-276/2017. Origem: Promotoria de Justiça de Conceição do Canindé. Assunto: interrupções constantes no fornecimento de energia elétrica. Promoção de arquivamento. Mauríco Verdejo G. Júnior.<text:span text:style-name="T35"> Relatora: Dra. Teresinha de Jesus Marques (substituindo a Conselheira Dra. Raquel de Nazaré Pinto Costa Normando).</text:span></text:p>
      <text:p text:style-name="P20"/>
      <text:p text:style-name="P20">2.3.5 Procedimento Preparatório nº 43/2017 (SIMP nº 000102-029/2017). Origem: 28ª Promotoria de Justiça de Teresina. Assunto: demora no andamento de procedimento administrativo referente à revisão de benefício de pensão por morte à pessoa idosa. Promoção de arquivamento. Promotora de Justiça: Marlúcia Gomes Evaristo Almeida.<text:span text:style-name="T35"> Relatora: Dra. Teresinha de Jesus Marques (substituindo a Conselheira Dra. Raquel de Nazaré Pinto Costa Normando).</text:span></text:p>
      <text:p text:style-name="P20"/>
      <text:p text:style-name="P20">2.3.6 Procedimento Preparatório SIMP nº 000035-101/2017. Origem: 1ª Promotoria de Justiça de Floriano. Assunto: hospitais e outras unidades de saúde. Promoção de arquivamento. Promotor de Justiça: José de Arimatéa Dourado Leão.<text:span text:style-name="T35"> Relatora: Dra. Teresinha de Jesus Marques (substituindo a Conselheira Dra. Raquel de Nazaré Pinto Costa Normando).</text:span></text:p>
      <text:p text:style-name="P20"/>
      <text:p text:style-name="P20">2.3.7 Procedimento Investigatório Preliminar nº 009/2016 (SIMP nº 000549-156/2016). Origem: 2ª Promotoria de Justiça de Altos. Assunto: Município de altos com pendência para abertura de conta para receber recursos para implantação da sala de estimulação precoce. Promoção de arquivamento. Promotor de Justiça: Paulo Rubens Parente Rebouças.<text:span text:style-name="T35"> Relatora: Dra. Teresinha de Jesus Marques (substituindo a Conselheira Dra. Raquel de Nazaré Pinto Costa Normando).</text:span></text:p>
      <text:p text:style-name="P20"/>
      <text:p text:style-name="P20">2.3.8 Inquérito Civil nº 29/2014 (SIMP nº 000177-172/2015). Origem: 30ª Promotoria de Justiça de Teresina. Assunto: apurar a existência de abate de caprinos, ovinos e suínos de maneira irregular sem atendimento às normas ambientais eplo fornecedor Francisco Reis da Costa. Promoção de arquivamento. Promotor de Justiça: Sávio Eduardo Nunes de Carvalho.<text:span text:style-name="T35"> Relatora: Dra. Teresinha de Jesus Marques (substituindo a Conselheira Dra. Raquel de Nazaré Pinto Costa Normando).</text:span></text:p>
      <text:p text:style-name="P20"/>
      <text:p text:style-name="P20">2.3.9 Inquérito Civil nº 019/2017 (SIMP nº 000045-063/2017). Origem: 3ª Promotoria de Justiça de Campo Maior. Assunto: apurar notícia de despesa com recurso do Fundo Municipal de Saúde para aquisição de peças e acessórios automotivos sem licitação em Nossa Senhora de Nazaré, exercício financeiro de 2011. Promoção de arquivamento. Promotor de Justiça: Maurício Gomes de Souza.<text:span text:style-name="T35"> Relatora: Dra. Teresinha de Jesus Marques (substituindo a Conselheira Dra. Raquel de Nazaré Pinto Costa Normando).</text:span></text:p>
      <text:p text:style-name="P20"/>
      <text:p text:style-name="P20"><text:soft-page-break/>2.3.10 Inquérito Civil nº 021/2017 (SIMP nº 000043-063/2017). Origem: 3ª Promotoria de Justiça de Campo Maior. Assunto: apurar notícia de despesa com recurso do fundo municipal de saúde para aluguel de veículo sem licitação em Nossa Senhora de Nazaré, exercício financeiro de 2011. Promoção de arquivamento. Promotor de Justiça: Maurício Gomes de Souza.<text:span text:style-name="T35"> Relatora: Dra. Teresinha de Jesus Marques (substituindo a Conselheira Dra. Raquel de Nazaré Pinto Costa Normando).</text:span></text:p>
      <text:p text:style-name="P20"/>
      <text:p text:style-name="P20">2.3.11 Inquérito Civil nº 017/2017 (SIMP nº 000047-063/2017). Origem: 3ª Promotoria de Justiça de Campo Maior. Assunto: apurar notícia de despesa com recurso do fundo municipal de saúde para aquisição de combustível sem licitação em Nossa Senhora de Nazaré, exercício financeiro de 2011. Promoção de arquivamento. Promotor de Justiça: Maurício Gomes de Souza.<text:span text:style-name="T35"> Relatora: Dra. Teresinha de Jesus Marques (substituindo a Conselheira Dra. Raquel de Nazaré Pinto Costa Normando).</text:span></text:p>
      <text:p text:style-name="P20"/>
      <text:p text:style-name="P20">2.3.12 Inquérito Civil nº 015/2017 (SIMP nº 000049-063/2017). Origem: 3ª Promotoria de Justiça de Campo Maior. Assunto: apurar notícia de despesa com recurso do FUNDEB para compra de combustível sem licitação em Nossa Senhora de Nazaré, exercício financeiro de 2011. Promoção de arquivamento. Promotor de Justiça: Maurício Gomes de Souza.<text:span text:style-name="T35"> Relatora: Dra. Teresinha de Jesus Marques (substituindo a Conselheira Dra. Raquel de Nazaré Pinto Costa Normando).</text:span></text:p>
      <text:p text:style-name="P20"/>
      <text:p text:style-name="P20">2.3.13 Inquérito Civil nº 016/2017 (SIMP nº 000048-063/2017). Origem: 3ª Promotoria de Justiça de Campo Maior. Assunto: apurar notícia de despesa com recurso do FUNDEB para aluguel de veículos sem licitação em Nossa Senhora de Nazaré, exercício financeiro de 2011. Promoção de arquivamento. Promotor de Justiça: Maurício Gomes de Souza.<text:span text:style-name="T35"> Relatora: Dra. Teresinha de Jesus Marques (substituindo a Conselheira Dra. Raquel de Nazaré Pinto Costa Normando).</text:span></text:p>
      <text:p text:style-name="P20"/>
      <text:p text:style-name="P22">2.4 Relator: Dr. Luís Francisco Ribeiro.</text:p>
      <text:p text:style-name="P20"/>
      <text:p text:style-name="P20">2.4.1 Inquérito Civil nº 005/2017 (SIMP nº 000028-156/2016). Origem: 2ª Promotoria de Justiça de Altos. Assunto: providências para fechamento de boeiro na BR 343. Promoção de arquivamento. Promotor de Justiça: Paulo Rubens Parente Rebouças.<text:span text:style-name="T35"> Relator: Dr. Luís Francisco Ribeiro.</text:span></text:p>
      <text:p text:style-name="P20"/>
      <text:p text:style-name="P20">2.4.2 Inquérito Civil nº 020/2015 (SIMP nº 000065-034/2015). Origem: 49ª Promotoria de Justiça de Teresina. Assunto: apurar situação do Sr. Bernardo Fortes de Carvalho Neto. Promoção de arquivamento. Promotor de Justiça: Eny Marcos Vieira Pontes.<text:span text:style-name="T35"> Relator: Dr. Luís Francisco Ribeiro.</text:span></text:p>
      <text:p text:style-name="P20"/>
      <text:p text:style-name="P20">2.4.3 Inquérito Civil nº 003/2014 (SIMP nº 000391-208/2017). Origem: Promotoria de Justiça de Gilbués. Assunto: declaração de bens dos servidores do Município de São <text:soft-page-break/>Gonçalo do Gurguéia-PI. Promoção de arquivamento. Promotor de Justiça: Márcio Giorgi Carcará Rocha.<text:span text:style-name="T35"> Relator: Dr. Luís Francisco Ribeiro.</text:span></text:p>
      <text:p text:style-name="P20"/>
      <text:p text:style-name="P20">2.4.4 Inquérito Civil nº 015/2011 (SIMP nº 000327-096/2016). Origem: 3ª Promotoria de Justiça de São Raimundo Nonato. Assunto: apurar a existência de nepotismo na Câmara Municpal de São Braz do Piauí. Promoção de arquivamento. Promotora de Justiça: Gabriela Almeida de Santana.<text:span text:style-name="T35"> Relator: Dr. Luís Francisco Ribeiro.</text:span></text:p>
      <text:p text:style-name="P20"/>
      <text:p text:style-name="P20">2.4.5 Procedimento de Gestão Administrativa nº 31323/2017 (GEDOC nº 000144-226/2017). Origem: Procuradoria Geral de Justiça. Assunto: licença para tratamento de saúde. Interessado: Ricardo de Almeida Prado Filho.<text:span text:style-name="T35"> Relator: Dr. Luís Francisco Ribeiro.</text:span></text:p>
      <text:p text:style-name="P20"/>
      <text:p text:style-name="P20">2.4.6 Procedimento de Gestão Administrativa nº 32596/2017 (GEDOC nº 000145-226/2017). Origem: Procuradoria Geral de Justiça. Assunto: licença para tratamento de saúde. Interessado: Antônio Tavares dos Santos.<text:span text:style-name="T35"> Relator: Dr. Luís Francisco Ribeiro.</text:span></text:p>
      <text:p text:style-name="P20"/>
      <text:p text:style-name="P20">2.4.7 Procedimento Preparatório nº 10/2017 (SIMP nº 000077-140/2017). Origem: 2ª Promotoria de Justiça de Barras. Assunto: verificar se a rede municipal <text:s/>e estadual de ensino vem assegurando oportunidades educacionais apropriadas aos alunos com necessidades educacionais especiais. Promoção de arquivamento. Promotor de Justiça: Glécio Paulino Setúbal da Cunha e Silva.<text:span text:style-name="T35"> Relator: Dr. Luís Francisco Ribeiro.</text:span></text:p>
      <text:p text:style-name="P20"/>
      <text:p text:style-name="P20">2.4.8 Procedimento Preparatório nº 31/2017 (SIMP nº 000092-029/2017). Origem: 28ª Promotoria de Justiça de Teresina. Assunto: pessoa idosa em suposta situação de negligência. Promoção de arquivamento. Promotora de Justiça: Marlúcia Gomes Evaristo Almeida.<text:span text:style-name="T35"> Relator: Dr. Luís Francisco Ribeiro.</text:span></text:p>
      <text:p text:style-name="P20"/>
      <text:p text:style-name="P20">2.4.9 Procedimento Preparatório nº 30/2017 (SIMP nº 000090-029/2017). Origem: 28ª Promotoria de Justiça de Teresina. Assunto: pessoas idosas em suposta situação de exploração financeira. Promoção de arquivamento. Promotora de Justiça: Marlúcia Gomes Evaristo Almeida.<text:span text:style-name="T35"> Relator: Dr. Luís Francisco Ribeiro.</text:span></text:p>
      <text:p text:style-name="P20"/>
      <text:p text:style-name="P20">2.4.10 Procedimento Preparatório nº 36/2017 (SIMP nº 000122-029/2017). Origem: 28ª Promotoria de Justiça de Teresina. Assunto: cerceamento do direito de visita dos filhos a idosa. Promoção de arquivamento. Promotora de Justiça: Marlúcia Gomes Evaristo Almeida.<text:span text:style-name="T35"> Relator: Dr. Luís Francisco Ribeiro.</text:span></text:p>
      <text:p text:style-name="P20"/>
      <text:p text:style-name="P20">2.4.11 Inquérito Civil nº 018/2017 (SIMP nº 000046-063/2017). Origem: 3ª Promotoria de Justiça de Campo Maior. Assunto: apurar notícia de despesa com recurso do fundo municipal de saúde para compra de medicamentos sem licitação em Nossa Senhora de Nazaré, exercício financeiro de 2011. Promoção de arquivamento. Promotor de Justiça: Maurício Gomes de Souza.<text:span text:style-name="T35"> Relator: Dr. Luís Francisco Ribeiro.</text:span></text:p>
      <text:p text:style-name="P20"><text:soft-page-break/></text:p>
      <text:p text:style-name="P20">2.4.12 Inquérito Civil nº 020/2017 (SIMP nº 000044-063/2017). Origem: 3ª Promotoria de Justiça de Campo Maior. Assunto: apurar notícia de despesa com recurso do fundo municipal de saúde para pagamento de serviços mecânicos sem licitação em Nossa Senhora de Nazaré, exercício financeiro de 2011. Promoção de arquivamento. Promotor de Justiça: Maurício Gomes de Souza.<text:span text:style-name="T35"> Relator: Dr. Luís Francisco Ribeiro.</text:span></text:p>
      <text:p text:style-name="P20"/>
      <text:p text:style-name="P20">2.4.13 Inquérito Civil nº 014/2017 (SIMP nº 000050-063/2017). Origem: 3ª Promotoria de Justiça de Campo Maior. Assunto: apurar notícia de despesa com contratação de serviço de assessoria e consultoria jurídica sem licitação em Nossa Senhora de Nazaré, exercício financeiro de 2011. Promoção de arquivamento. Promotor de Justiça: Maurício Gomes de Souza.<text:span text:style-name="T35"> Relator: Dr. Luís Francisco Ribeiro.</text:span></text:p>
      <text:p text:style-name="P20"/>
      <text:p text:style-name="P20">2.4.14 Inquérito Civil nº 05/2006 (SIMP nº 000171-172/2015). Origem: 30ª Promotoria de Justiça de Teresina. Assunto: apuração de denúncia acerca da prática de crime previsto no art. 54, caput, da Lei nº 9.605/98. Promoção de arquivamento. Promotor de Justiça: Sávio Eduardo Nunes de Carvalho.<text:span text:style-name="T35"> Relator: Dr. Luís Francisco Ribeiro.</text:span></text:p>
      <text:p text:style-name="P20"/>
      <text:p text:style-name="P22">2.5 Relatora: Dra. Clotildes Costa Carvalho.</text:p>
      <text:p text:style-name="P7"/>
      <text:p text:style-name="P9">2.5.Procedimento preparatório SIMP n° 000217-172/2015. Origem: 30ª Promotoria de Justiça de Teresina. Assunto: Poluição sonora em residência. Prorrogação de prazo. Promotor de Justiça: Sávio Eduardo Nunes de Carvalho.<text:span text:style-name="T24"> Relatora: Dra. Clotildes Costa Carvalho.</text:span></text:p>
      <text:p text:style-name="P9"/>
      <text:p text:style-name="P9">2.5.2 <text:span text:style-name="T23">Procedimento Preparatório nº 55/2017 (SIMP nº 000113-029/2017). Origem: 28ª Promotoria de Justiça de Teresina. Assunto: solicitação de acolhimento insititucional de pessoa com deficiência. Promoção de arquivamento. Promotora de Justiça: Marlúcia Gomes Evaristo Almeida.</text:span><text:span text:style-name="T24"> Relatora: Dra. Clotildes Costa Carvalho.</text:span></text:p>
      <text:p text:style-name="P9"/>
      <text:p text:style-name="P9">2.5.3 <text:span text:style-name="T6">Procedimento Preparatório nº 47/2017 (SIMP nº 000202-027/2017). Origem: 12ª Promotoria de Justiça de Teresina. Assunto: vialilizar a realização de procedimento cirúrgico de que necessita o paciente Francisco Alves de Almeida, no Hospital Getúlio Vargas - HGV</text:span>. Promoção de arquivamento. Promotora de Justiça: Karla Daniela Furtado Maia Carvalho.<text:span text:style-name="T24"> Relatora: Dra. Clotildes Costa Carvalho.</text:span></text:p>
      <text:p text:style-name="P9"/>
      <text:p text:style-name="P9">2.5.4 <text:span text:style-name="T25">Inquérito Civil (SIMP nº 000145-172/2015). Origem: 30ª Promotoria de Justiça de Teresina. Assunto: apurar a regularidade das instalações de Estações de Rádio Base – ERB, na Rua Cacimbas, nº 4650, Loteamento Residencial Colinas. Promoção de arquivamento. Promotor de Justiça: Sávio Eduardo Nunes de Carvalho.</text:span><text:span text:style-name="T24"> Relatora: Dra. Clotildes Costa Carvalho.</text:span></text:p>
      <text:p text:style-name="P9"/>
      <text:p text:style-name="P9"><text:soft-page-break/>2.5.5 <text:span text:style-name="T25">Inquérito Civil (SIMP nº 000135-172/2016). Origem: 30ª Promotoria de Justiça de Teresina. Assunto: apurar irregularidades no Restaurante "Sabor de Casa". Promoção de arquivamento. Promotor de Justiça: Sávio Eduardo Nunes de Carvalho.</text:span><text:span text:style-name="T24"> Relatora: Dra. Clotildes Costa Carvalho.</text:span></text:p>
      <text:p text:style-name="P9"/>
      <text:p text:style-name="P9">2.5.6 <text:span text:style-name="T23">Procedimento Preparatório nº 49/2017 (SIMP nº 000079-029/2017). Origem: 28ª Promotoria de Justiça de Teresina. Assunto: institucionalização de pessoa idosa. Promoção de arquivamento. Promotora de Justiça: Marlúcia Gomes Evaristo Almeida.</text:span><text:span text:style-name="T24"> Relatora: Dra. Clotildes Costa Carvalho.</text:span></text:p>
      <text:p text:style-name="P9"/>
      <text:p text:style-name="P9">2.5.7 <text:span text:style-name="T23">Procedimento Preparatório nº 87/2017 (SIMP nº 000314-027/2017). Origem: 12ª Promotoria de Justiça de Teresina. Assunto: apurar possíveis irregularidades na realização de transplante inter vivos. Promoção de arquivamento. Promotora de Justiça: Karla Daniela Furtado Maia Carvalho.</text:span><text:span text:style-name="T24"> Relatora: Dra. Clotildes Costa Carvalho.</text:span></text:p>
      <text:p text:style-name="P9"/>
      <text:p text:style-name="P9">2.5.8 <text:span text:style-name="T25">Inquérito Civil (SIMP nº 000156-158/2016). Origem: Promotoria de Justiça de Alto Longá. Assunto: apurar notícia de poluição sonora gerada pelo estabelecimento "Bar do Pinto". Promoção de arquivamento. Promotora de Justiça: Déborah Abbade Brasil de Carvalho.</text:span><text:span text:style-name="T24"> Relatora: Dra. Clotildes Costa Carvalho.</text:span></text:p>
      <text:p text:style-name="P9"/>
      <text:p text:style-name="P9">2.5.9 <text:span text:style-name="T23">Procedimento Preparatório nº 46/2017 (SIMP nº 000080-029/2017). Origem: 28ª Promotoria de Justiça de Teresina. Assunto: negligência a pessoa idosa. Promoção de arquivamento. Promotora de Justiça: Marlúcia Gomes Evaristo Almeida.</text:span><text:span text:style-name="T24"> Relatora: Dra. Clotildes Costa Carvalho.</text:span></text:p>
      <text:p text:style-name="P9"/>
      <text:p text:style-name="P9">2.5.10 <text:span text:style-name="T25">Inquérito Civil nº 39/2010 (SIMP nº 000391-172/2015). Origem: 30ª Promotoria de Justiça de Teresina. Assunto: apurar poluição sonora gerada pelo estabelecimento "Bar do Arnaldo", situado na quadra 129, Conjunto Parque Piauí, Teresina-PI. Promoção de arquivamento. Promotor de Justiça: Sávio Eduardo Nunes de Carvalho.</text:span><text:span text:style-name="T24"> Relatora: Dra. Clotildes Costa Carvalho.</text:span></text:p>
      <text:p text:style-name="P9"/>
      <text:p text:style-name="P9">2.5.11 <text:span text:style-name="T23">Procedimento Preparatório SIMP nº 000085-172/2017. Origem: 30ª Promotoria de Justiça de Teresina. Assunto: danos ambientais – duas dragas no Povoado "Cebola", BR 316, Teresina-PI. Promoção de arquivamento. Promotor de Justiça: Sávio Eduardo Nunes de Carvalho.</text:span><text:span text:style-name="T24"> Relatora: Dra. Clotildes Costa Carvalho.</text:span></text:p>
      <text:p text:style-name="P9"/>
      <text:p text:style-name="P9">2.5.12 <text:span text:style-name="T39">Notícia de Fato SIMP nº 000043-228/2017. Origem: 50ª Promotoria de Justiça. Assunto: Denunciação caluniosa. Recurso contra promoção de arquivamento. Recorrente: André Sebastião de Sousa Neto. Promotor de Justiça: João Pereira da Silva.</text:span><text:span text:style-name="T24"> Relatora: Dra. Clotildes Costa Carvalho.</text:span></text:p>
      <text:p text:style-name="P9"/>
      <text:p text:style-name="P21"><text:soft-page-break/>2.5.13 Procedimento Investigatório Preliminar nº 005/2017 (SIMP nº 000240-156/2016). Origem: 2ª Promotoria de Justiça de Altos. Assunto: denúncia de atraso no pagamento dos servidores efetivos do Hospital de Altos-Piauí. Promoção de arquivamento. Promotor de Justiça: Paulo Rubens Parente Rebouças. <text:span text:style-name="T35">Relatora: Dra. Clotildes Costa Carvalho.</text:span></text:p>
      <text:p text:style-name="P19"/>
      <text:p text:style-name="P29">3) PARA CONHECIMENTO E DELIBERAÇÃO:</text:p>
      <text:p text:style-name="P26"/>
      <text:p text:style-name="P28">3.1 Ofícios/Memorandos comunicando instauração ou arquivamento de procedimentos/encaminhando cópias de portarias ou recomendações.</text:p>
      <text:p text:style-name="P16"/>
      <text:p text:style-name="P30">3.1.1 <text:span text:style-name="T34">Memorando 12ª PJ nº 337/2017. Origem: 12ª Promotoria de Justiça de Teresina. Assunto: prorrogação do prazo do Inquérito Civil nº 64/2015 (SIMP nº 000140-027/2017).</text:span></text:p>
      <text:p text:style-name="P15"/>
      <text:p text:style-name="P13"><text:span text:style-name="T26">3.1.2 </text:span><text:span text:style-name="T31">Ofício nº 107/2017 – 4ª PJ. Origem: 4ª Promotoria de Justiça de Floriano. Assunto: arquivamento da Notícia de Fato (SIMP nº 000018-104/2017), instaurada para apurar suposta prática de crime de falsificação/adulteração de produto, em face da solicitação de instauração de Inquérito Policial.</text:span><text:span text:style-name="T36"> </text:span></text:p>
      <text:p text:style-name="P13"/>
      <text:p text:style-name="P25">3.1.3 Ofício nº 164/2017-PJ. Origem: 1ª Promotoria de Justiça de Itaueira. Assunto: ajuizamento da Ação Civil Pública (Processo nº 0800181-26.2017.8.18.0056), referente à Notícia de Fato (SIMP 000501-195/2017), instaurada para apurar negativa de atendimento de serviço público de saúde à idosa.</text:p>
      <text:p text:style-name="P13"/>
      <text:p text:style-name="P13"><text:span text:style-name="T26">3.1.4 </text:span><text:span text:style-name="T31">Ofício nº 430/2017 – G2PJPII. Origem: 2ª Promotoria de Justiça de Pedro II. Assunto: arquivamento dos Procedimentos Administrativos de números 043/2014 (SIMP 000259-182/2017), 006/2015 (SIMP 000238-182/2017), 019/2015 (SIMP 000243-182/2017), 026/2015 (SIMP 000214-182/2017), 006/2016 (SIMP 000224-182/2017), 008/2016 (SIMP 000222-182/2017), 001/2017 (SIMP 0000332-182/2017), 005/2017 (SIMP 000103-182/2017), 008/2017 (SIMP 000106-182/2017) E 041/2017 (SIMP 000583-182/2017).</text:span><text:span text:style-name="T36"> </text:span></text:p>
      <text:p text:style-name="P13"/>
      <text:p text:style-name="P13"><text:span text:style-name="T26">3.1.5 </text:span><text:span text:style-name="T31">Ofício nº 194/2017. Origem: Promotoria de Justiça de Antônio Almeida. Assunto: instauração do Procedimento Administrativo nº 04/2017 com base na Notícia de Fato nº </text:span><text:span text:style-name="T31">01/2017, com o fito de acompanhar a gestão e execução dos serviços públicos de saúde no município de Porto Alegre-PI.</text:span></text:p>
      <text:p text:style-name="P13"/>
      <text:p text:style-name="P25">3.1.6 <text:span text:style-name="T36">Ofício PJDL 223/2017. Origem: Promotoria de Justiça de Demerval Lobão. Assunto: arquivamento da Notícia de Fato nº 07/2017 instaurada para verificar a possível situação de risco e/ou negligência de adolescente, em face da regularidade da situação e ausência de qualquer violência.</text:span></text:p>
      <text:p text:style-name="P13"/>
      <text:p text:style-name="P13"><text:soft-page-break/><text:span text:style-name="T26">3.1.7 </text:span><text:span text:style-name="T31">Ofício PJDL 219/2017. Origem: Promotoria de Justiça de Demerval Lobão. Assunto: arquivamento da Notícia de Fato nº 15/2017 instaurada para acompanhar possível situação de risco de idosos na cidade de Lagoa do Piauí, em face da regularidade da situação.</text:span></text:p>
      <text:p text:style-name="P13"/>
      <text:p text:style-name="P13"><text:span text:style-name="T26">3.1.8 </text:span><text:span text:style-name="T31">Ofício PJDL 213/2017. Origem: Promotoria de Justiça de Demerval Lobão. Assunto: arquivamento da Notícia de Fato nº 06/2017 instaurada para verificar a possível ocorrência de violência doméstica, em face da regularidade da situação e ausência de qualquer violência.</text:span></text:p>
      <text:p text:style-name="P13"/>
      <text:p text:style-name="P13"><text:span text:style-name="T26">3.1.9 </text:span><text:span text:style-name="T31">Ofício PJDL 219/2017. Origem: Promotoria de Justiça de Demerval Lobão. Assunto: arquivamento da Notícia de Fato nº 26/2017 instaurada para acompanhar possível situação de risco de idosos na cidade de Lagoa do Piauí, em face da regularidade da situação.</text:span></text:p>
      <text:p text:style-name="P13"/>
      <text:p text:style-name="P13"><text:span text:style-name="T26">3.1.10 </text:span><text:span text:style-name="T31">Ofício 31ªPJ nº 378/2017. Origem: 31ª Promotoria de Justiça de Teresina. Assunto: arquivamento da Notícia de Fato nº 29/2017 (SIMP 000148-003/2017) instaurada em razão de informações prestadas pela Sra. Anna Kareninna Silva de Oliveira Souza, em face do ajuizamento de Ação com pedido de obrigação de fazer c/c tutela de urgência (Processo nº 0820491-92.2017.8.18.0140).</text:span></text:p>
      <text:p text:style-name="P13"/>
      <text:p text:style-name="P13"><text:span text:style-name="T26">3.1.11 </text:span><text:span text:style-name="T31">Ofício 31ªPJ nº 384/2017. Origem: 31ª Promotoria de Justiça de Teresina. Assunto: arquivamento da Notícia de Fato nº 12/2017 (SIMP 000040-003/2017) instaurada em razão do ofício nº 025/2017 da Associação dos Mutuários do Residencial Jacinta Andrade - AMURJA.</text:span></text:p>
      <text:p text:style-name="P13"/>
      <text:p text:style-name="P25">3.1.12 Memorando 29ª PJ nº 387/2017. Origem: 29ª Promotoria de Justiça de Teresina. Assunto: instauração do Procedimento Preparatório nº 045/2017 a fim de apurar possíveis irregularidades na internação compulsória de paciente na Clínica Villa Vida.</text:p>
      <text:p text:style-name="P13"/>
      <text:p text:style-name="P13"><text:span text:style-name="T26">3.1.13 </text:span><text:span text:style-name="T31">Memorando 29ª PJ nº 385/2017. Origem: 29ª Promotoria de Justiça de Teresina. Assunto: prorrogação de prazo do Inquérito Civil nº 007/2016 a fim de apurar possíveis irregularidades quanto à oferta insuficiente de vagas para consultas médicas na especialidade Oncologia.</text:span></text:p>
      <text:p text:style-name="P13"/>
      <text:p text:style-name="P13"><text:span text:style-name="T26">3.1.14 </text:span><text:span text:style-name="T31">Memorando 12ª PJ nº 366/2017. Origem: 12ª Promotoria de Justiça de Teresina. Assunto: prorrogação do prazo do Procedimento Preparatório nº 53/2017 (SIMP nº 000093-027/2017), a <text:s/>fim de averiguar a notícia de marcação de consulta para médico aposentado e informações sobre a fila de espera para todas as especialidades no Hospital Infantil Lucídio Portela.</text:span></text:p>
      <text:p text:style-name="P13"/>
      <text:p text:style-name="P25"><text:soft-page-break/>3.1.15 Ofício nº 510/2017 – PRA/SRN. Origem: Promotoria Regional Ambiental em São Raimundo Nonato. Assunto: <text:span text:style-name="T36">comunicação de prorrogação de prazo do Inquérito Civil nº 19/2015, para melhor apurar ilícito supostamente perpetrado por Alvino Barros da Silva.</text:span></text:p>
      <text:p text:style-name="P13"/>
      <text:p text:style-name="P25">3.1.16 <text:span text:style-name="T36">Ofício nº 367/2017 – 2ª PJUN. Origem: 2ª Promotoria de Justiça de União. Assunto: instauração do Procedimento Preparatório nº 019.2017.PJUN, para verificar licitação para serviços de transporte escolar realizada pelo município de Lagoa Alegre-PI.</text:span></text:p>
      <text:p text:style-name="P13"/>
      <text:p text:style-name="P13"><text:span text:style-name="T26">3.1.17 </text:span><text:span text:style-name="T31">Memorando 12ª PJ nº 370/2017. Origem: 12ª Promotoria de Justiça de Teresina. Assunto: prorrogação do prazo do Inquérito Civil nº 14/2016 (SIMP nº 000136-027/2017), a <text:s/>fim de possíveis irregularidades na Farmácia Hospitalar do Hospital Getúlio Vargas, conforme relatório de inspeção nº 28/2016.</text:span></text:p>
      <text:p text:style-name="P13"/>
      <text:p text:style-name="P25">3.1.18 Ofício <text:span text:style-name="T36">nº 1.278/2017 – 30ª PJ. Origem: 30ª Promotoria de Justiça de Teresina. Assunto: comunicação da propositura da Ação Civil Pública nº 0818567-46.2017.8.18.0140, perante a 1ª Vara dos Feitos da Fazenda Pública.</text:span></text:p>
      <text:p text:style-name="P13"/>
      <text:p text:style-name="P25">3.1.19 <text:span text:style-name="T36">Ofício nº 262/2017 – PJMG. Origem: Promotoria de Justiça de Monsenhor Gil. Assunto: arquivamento da Notícia de Fato nº 010/2017, instaurada para apurar possível assédio moral, controle de ponto e temas correlatos à Secretaria Municipal de Saúde de Monsenhor Gil-PI.</text:span></text:p>
      <text:p text:style-name="P13"/>
      <text:p text:style-name="P25">3.1.20 Ofício nº 227/2017 PJMG. Origem: Promotoria de Justiça de Monsenhor Gil. Assunto: arquivamento da Notícia de Fato 001/2017, instaurada para apurar os fatos narrados pelo ofício circular nº 005/2016 - CAODS.</text:p>
      <text:p text:style-name="P25"/>
      <text:p text:style-name="P25">3.1.21 Memorando nº 482/2017 3ª PJ. Origem: 3ª Promotoria de Justiça de Picos. Assunto: arquivamento do Procedimento Administrativo nº 75/2017 (SIMP 000622-090/2017).</text:p>
      <text:p text:style-name="P25"/>
      <text:p text:style-name="P25">3.1.22 Memorando nº 484/2017 3ª PJ. Origem: 3ª Promotoria de Justiça de Picos. Assunto: arquivamento da Notícia de Fato (SIMP 000851-090/2017).</text:p>
      <text:p text:style-name="P25"/>
      <text:p text:style-name="P25">3.1.23 <text:span text:style-name="T36">Memorando nº 483/2017 3ª PJ. Origem: 3ª Promotoria de Justiça de Picos. Assunto: arquivamento do Procedimento Administrativo nº 84/2017 (SIMP 000677-</text:span><text:span text:style-name="T36">090/2017), instaurado para apurar possível ato de lesão a direito individual indisponível de pessoa idosa.</text:span></text:p>
      <text:p text:style-name="P25"/>
      <text:p text:style-name="P25">3.1.24 <text:span text:style-name="T36">Memorando nº 481/2017 3ª PJ. Origem: 3ª Promotoria de Justiça de Picos. Assunto: arquivamento do Procedimento Administrativo nº 61/2017 (SIMP 000564-090/2017), para apurar informações de maus tratos a pessoa idosa.</text:span></text:p>
      <text:p text:style-name="P25"/>
      <text:p text:style-name="P25"><text:soft-page-break/>3.1.25 Ofício nº 22/2017 PJSJ. Origem: Promotoria de Justiça de São João do Piauí. Assunto: arquivamento do Inquérito Civil nº 05/2017 (SIMP 000139-310/2017), em razão da celebração de Termo de Ajustamento de Conduta por Aldenora Eliezita de Araújo.</text:p>
      <text:p text:style-name="P25"/>
      <text:p text:style-name="P25">3.1.26 <text:span text:style-name="T36">Ofício nº 1015/2017 – 3ª PJ/SRN. Origem: 3ª Promotoria de Justiça de São Raimundo Nonato. Assunto: comunicação de prorrogação de prazo do Inquérito Civil nº 13/2014 (SIMP 000014-096/2014).</text:span></text:p>
      <text:p text:style-name="P25"/>
      <text:p text:style-name="P25">3.1.27 <text:span text:style-name="T36">Ofício nº 1015/2017 – 3ª PJ/SRN. Origem: 3ª Promotoria de Justiça de São Raimundo Nonato. Assunto: arquivamento do Procedimento Administrativo nº 01/2016, instaurado para apurar se o município de Coronel José Dias-PI estaria fornecendo medicamentos e passagens ao menor V. D. de S.</text:span></text:p>
      <text:p text:style-name="P25"/>
      <text:p text:style-name="P25">3.1.28 <text:span text:style-name="T36">Ofício nº 0301/2017. Origem: Promotoria de Justiça de Simplício Mendes. Assunto: arquivamento do Procedimento Administrativo SIMP 000123-276/2017, instaurado para apurar a imputação de multa pelo TCE-PI ao gestor Laerson Lourival de Andrade Alencar.</text:span></text:p>
      <text:p text:style-name="P13"/>
      <text:p text:style-name="P31">3.1.29 Memorando 29ª PJ nº 387/2017. Origem: 29ª Promotoria de Justiça de Teresina. Assunto: arquivamento do Inquérito Civil nº 019/2017, uma vez que o objeto da demanda já foi cumprido.</text:p>
      <text:p text:style-name="P17"/>
      <text:p text:style-name="P31">3.1.30 Documento nº 35229/2017, encaminhando cópia da decisão de arquivamento do Procedimento Preparatório nº 001/2017 (SIMP 000014-232/2017, instaurado em razão <text:s/>do ofício nº 107/2017 – OMP/PI.</text:p>
      <text:p text:style-name="P17"/>
      <text:p text:style-name="P31">3.1.31 Memorando 29ª PJ nº 387/2017. Origem: 29ª Promotoria de Justiça de Teresina. Assunto: prorrogação do Procedimento Preparatório nº 51/2017 (SIMP 000095-027/2017).</text:p>
      <text:p text:style-name="P17"/>
      <text:p text:style-name="P31">3.1.32 Ofício nº 366/2017 MMPI-2ª PJB. Origem: 2ª Promotoria de Justiça de Barras. Assunto: instauração do Inquérito Civil nº 24/2017, que tem por objetivo apuar a qualidade da água fornecida nas localidades Barreiro do Alcides e Assentamento Lagoa do Bom Futuro, zona rural de Barras-PI.</text:p>
      <text:p text:style-name="P17"/>
      <text:p text:style-name="P31">3.1.33 <text:span text:style-name="T5">Ofício 32ª PJ nº 761/2017. Origem: 32ª Promotoria de Justiça de Teresina. Assunto: conversão do Procedimento Preparatório nº 10/2017 no Inquérito Civil nº 08/2017, com o objetivo de apuar a noticiada falta deestrutura do Residencial Eduardo Costa, quanto ao frneciemnto de água.</text:span></text:p>
      <text:p text:style-name="P17"/>
      <text:p text:style-name="P17"><text:soft-page-break/><text:span text:style-name="T26">3.1.34 </text:span><text:span text:style-name="T32">Ofício 32ª PJ nº 758/2017. Origem: 32ª Promotoria de Justiça de Teresina. Assunto: arquivamento da Notícia de Fato SIMP 000169-004/2017, instaurada a partir do ofício nº 2306/GDG/2017.</text:span></text:p>
      <text:p text:style-name="P17"/>
      <text:p text:style-name="P17"><text:span text:style-name="T26">3.1.35 </text:span><text:span text:style-name="T32">Memorando 12ª PJ nº 354/2017. Origem: 12ª Promotoria de Justiça de Teresina. Assunto: arquivamento do Procedimento Preparatório nº 80/2017 (SIMP nº 000293-027/2017), tendo em vista a judicialização do caso (Mandado de Segurança nº 2017.0001.013211-1).</text:span></text:p>
      <text:p text:style-name="P17"/>
      <text:p text:style-name="P17"><text:span text:style-name="T26">3.1.36 </text:span><text:span text:style-name="T32">Memorando 12ª PJ nº 353/2017. Origem: 12ª Promotoria de Justiça de Teresina. Assunto: arquivamento do Procedimento Preparatório nº 73/2017 (SIMP nº 000275-027/2017), tendo em vista a judicialização do caso (Mandado de Segurança nº 2017.0001.013208-1).</text:span></text:p>
      <text:p text:style-name="P17"/>
      <text:p text:style-name="P17"><text:span text:style-name="T26">3.1.37 </text:span><text:span text:style-name="T32">Memorando 12ª PJ nº 365/2017. Origem: 12ª Promotoria de Justiça de Teresina. Assunto: prorrogação da Notícia de Fato nº 74/2017 (SIMP nº 000283-027/2017), tendo em vista a necessidade de expedir Recomendação Administrativa em face do Secretário Estadual de Saúde.</text:span></text:p>
      <text:p text:style-name="P17"/>
      <text:p text:style-name="P17"><text:span text:style-name="T26">3.1.38 </text:span><text:span text:style-name="T32">Memorando 29ª PJ nº 382/2017. Origem: 29ª Promotoria de Justiça de Teresina. Assunto: instauração do Procedimento Preparatório nº 043/2017, a fim de apurar informações acerca das dificuldades enfrentadas no atendimento de saúde da população em situação de rua e, do Procedimento Preparatório nº 044/2017, a fim de apurar informações relativas a inexistência de UBS na região do bairro Ilhotas.</text:span></text:p>
      <text:p text:style-name="P17"/>
      <text:p text:style-name="P31">3.1.39 Ofício 32ª PJ nº 752/2017. Origem: 32ª Promotoria de Justiça de Teresina. Assunto: ajuizamento de Ação Civil Pública em sucessão parcial ao Procedimento Preparatório nº 13/2017 (SIMP 000091-004/2017), protocolada eletronicamente e distribuída sob o nº 0821007-15.2017.8.18.0140, perante a 5ª Vara Cível de Teresina-PI.</text:p>
      <text:p text:style-name="P17"/>
      <text:p text:style-name="P31">3.1.40 Ofício nº 112/2017 – 1ª PJ. Origem: 1ª Promotoria de Justiça de Floriano. Assunto: arquivamento dos Procedimentos Preparatórios de números 13/15, 17/17, 19/17, 35/17 e 428/2017, dos Procedimentos Administrativos de números 01/17, 09/17, 27/17 e 600/17 e, das Notícia de Fato de números 05/14, 03/15, 02/17, 03/17, 04/2017, 10/16, 17/16, 20/16, 21/16, 22/17, 23/17, 26/16, 28/17, 29/17, 31/17, 37/17, 46/17 e 62/17.</text:p>
      <text:p text:style-name="P17"/>
      <text:p text:style-name="P31">3.1.41 Ofício nº 506/2017 – 28ª PJT. Origem: 28ª Promotoria de Justiça de Teresina. Assunto: comunicação de arquivamento do Procedimento Administrativo nº 03/2017 (SIMP nº 000044-029/2015), que versa sobre acompanhamento e fiscalização do cumprimento do TAC 04/2008.</text:p>
      <text:p text:style-name="P17"/>
      <text:p text:style-name="P31"><text:soft-page-break/>3.1.42 Ofício nº 506/2017 – 28ª PJT. Origem: 28ª Promotoria de Justiça de Teresina. Assunto: comunicação de arquivamento da Notícia de Fato nº 34/2017 (SIMP nº 000146-029/2015), que versa sobre suposta recusa no fornecimento de passagem rodoviária via passe livre intermunicipal a pessoa com deficiência.</text:p>
      <text:p text:style-name="P17"/>
      <text:p text:style-name="P31">3.1.43 Ofício nº 506/2017 – 28ª PJT. Origem: 28ª Promotoria de Justiça de Teresina. Assunto: comunicação de arquivamento da Notícia de Fato nº 40/2017 (SIMP nº 000153-029/2015), que versa sobre apresentação de documentação de pessoa idosa.</text:p>
      <text:p text:style-name="P17"/>
      <text:p text:style-name="P31">3.1.44 Memorando nº 28/17. Origem: Promotoria de Justiça de Elesbão Veloso. Assunto: arquivamento do Procedimento Administrativo nº 15/2017 (SIMP nº 000437-168/2017), que trata da adequação do serviço de atendimento móvel de urgência desta cidade ás normas sanitárias.</text:p>
      <text:p text:style-name="P17"/>
      <text:p text:style-name="P31">3.1.45 Ofício nº 508/2017 – 28ª PJT. Origem: 28ª Promotoria de Justiça de Teresina. Assunto: arquivamento da Notícia de Fato nº 28/2017 (SIMP nº 000117-029/2015), que versa sobre o evento Arraiá dos Municípios na arena do Teresina Shopping.</text:p>
      <text:p text:style-name="P17"/>
      <text:p text:style-name="P31">3.1.46 Ofício nº 507/2017 – 28ª PJT. Origem: 28ª Promotoria de Justiça de Teresina. Assunto: arquivamento do Procedimento Administrativo nº 61/2017 (SIMP nº 000061-029/2015), que versa sobre acompanhamento e fiscalização do cumprimento do TAC 05/2007.</text:p>
      <text:p text:style-name="P17"/>
      <text:p text:style-name="P31">3.1.47 Ofício nº 509/2017 – 28ª PJT. Origem: 28ª Promotoria de Justiça de Teresina. Assunto: arquivamento da Notícia de Fato nº 37/2017 (SIMP nº 000150-029/2017), que versa sobre pessoa com deficiência em situação de vulnerabilidade e risco social.</text:p>
      <text:p text:style-name="P17"/>
      <text:p text:style-name="P31">3.1.48 Memorando 29ª PJ nº 376/2017. Origem: 29ª Promotoria de Justiça de Teresina. Assunto: comunicação acerca de Recomendação Administrativa nº 015/2017, que trata da adequação dos Postos 1 e 3 do Hospital de Urgência de Teresina – HUT “Zenon Rocha” - às condições de qualidade de fiuncionamento exigíveis.</text:p>
      <text:p text:style-name="P17"/>
      <text:p text:style-name="P31">3.1.49 Memorando 29ª PJ nº 375/2017. Origem: 29ª Promotoria de Justiça de Teresina. Assunto: prorrogação de prazo do Procedimento Preparatório 40/2017, instaurado para apurar irregularidades quanto ao funcionamento do serviço ambulatorial de saúde mental da Rede Pública Municipal de Saúde.</text:p>
      <text:p text:style-name="P17"/>
      <text:p text:style-name="P31">3.1.50 Memorando 29ª PJ nº 378/2017. Origem: 29ª Promotoria de Justiça de Teresina. Assunto: instauração do Procedimento Preparatório 042/2017, a fim de apurar possíveis irregularidades no funcionamento da Unidade Básica de Saúde do Itararé.</text:p>
      <text:p text:style-name="P17"/>
      <text:p text:style-name="P31"><text:soft-page-break/>3.1.51 Ofício nº 154/2017. Origem: Núcleo das Promotorias de Justiça de Uruçuí. Assunto: arquivamento da Notícia de Fato nº 20/2016, tendo em vista a judicialização da demanda.</text:p>
      <text:p text:style-name="P17"/>
      <text:p text:style-name="P31">3.1.52 Ofício nº 156/2017. Origem: Núcleo das Promotorias de Justiça de Uruçuí. Assunto: arquivamento da Notícia de Fato nº 17/2016, tendo em vista o declínio de atribuições.</text:p>
      <text:p text:style-name="P17"/>
      <text:p text:style-name="P17"><text:span text:style-name="T26">3.1.53</text:span> <text:span text:style-name="T26">Ofício nº 157/2017. Origem: Núcleo das Promotorias de Justiça de Uruçuí. Assunto: arquivamento da Notícia de Fato nº 15/2016, tendo em vista o declínio de atribuições.</text:span></text:p>
      <text:p text:style-name="P17"/>
      <text:p text:style-name="P31">3.1.54 Memorando nº 01/2018. Origem: 38ª Promotoria de Justiça de Teresina. Assunto: instauração do Inquérito Civil nº 01/2018 (SIMP nº 000004-033/2017).</text:p>
      <text:p text:style-name="P17"/>
      <text:p text:style-name="P31">3.1.55 Memorando nº 07/2018. Origem: 38ª Promotoria de Justiça de Teresina. Assunto: arquivamento da Notícia de Fato (SIMP nº 000071-033/2017), instaurada pa apurar absenteísmo de aluno e negligência dos responsáveis quanto a seu <text:s/>acompnahamento escolar na E. M.Parque Itararé.</text:p>
      <text:p text:style-name="P17"/>
      <text:p text:style-name="P31">3.1.56 Ofício nº 260/2017 – PJMG. Origem: Promotoria de Justiça de Monsenhor Gil. Assunto: conversão do Procedimento de Investigação Preliminar nº 048/2014 em Inquérito Civil.</text:p>
      <text:p text:style-name="P17"/>
      <text:p text:style-name="P31">3.1.57 Ofício 31ªPJ nº 12/2018. Origem: 31ª Promotoria de Justiça de Teresina. Assunto: arquivamento da Notícia de Fato nº 27/2017 (SIMP 000136-003/2017) instaurada para apuarar a conformidade do Circo Marcos Frota ao Código de Defesa do Consumidor e ás normas de segurança municipais.</text:p>
      <text:p text:style-name="P17"/>
      <text:p text:style-name="P31">3.1.58 Memorando nº 252/2017. Origem: 38ª Promotoria de Justiça de Teresina. Assunto: instauração do Inquérito Civil nº 15/2017 (SIMP nº 000003-033/2017).</text:p>
      <text:p text:style-name="P17"/>
      <text:p text:style-name="P31">3.1.59 Ofício nº 244/2017 – PJMG. Origem: Promotoria de Justiça de Monsenhor Gil. Assunto: conversão do Procedimento Preparatório nº 045/2014 em Inquérito Civil para apuarar suposta prática de eventual ato de improbidade administrativa que teria sido efetuado pelos gestores dos municípios de Miguel Leão e Curralinhos.</text:p>
      <text:p text:style-name="P17"/>
      <text:p text:style-name="P31">3.1.60 Ofício nº 436/2017. Origem: Promotoria de Justiça de Picos. Assunto: instauração do Procedimento Preparatório nº 55/2017, com vista a averiguar possíveis irregularidades cometidas pelos gestores do Hospital Regional de Picos.</text:p>
      <text:p text:style-name="P17"/>
      <text:p text:style-name="P31"><text:soft-page-break/>3.1.61 Ofício 31ªPJ nº 03/2018. Origem: 31ª Promotoria de Justiça de Teresina. Assunto: prorrogação de prazo do Procedimento Preparatório nº 06/2017 (SIMP 000052-003/2017).</text:p>
      <text:p text:style-name="P17"/>
      <text:p text:style-name="P31">3.1.62 Ofício 31ªPJ nº 04/2018. Origem: 31ª Promotoria de Justiça de Teresina. Assunto: prorrogação de prazo do Procedimento Preparatório nº 08/2017 (SIMP 000036-003/2017).</text:p>
      <text:p text:style-name="P17"/>
      <text:p text:style-name="P31">3.1.63 Ofício nº 371/2017 MMPI-2ª PJB. Origem: 2ª Promotoria de Justiça de Barras. Assunto: comunicação acerca da celebração de Termo de Ajustamento de Conduta celebrado peo gestor municipal de Boa Hora-PI.</text:p>
      <text:p text:style-name="P17"/>
      <text:p text:style-name="P31">3.1.64 Memorando nº 494/2017 3ª PJ. Origem: 3ª Promotoria de Justiça de Picos. Assunto: arquivamento do Procedimento Administrativo nº 81/2017 (SIMP 000643-090/2017).</text:p>
      <text:p text:style-name="P17"/>
      <text:p text:style-name="P27">3.2 Outros</text:p>
      <text:p text:style-name="P27"/>
      <text:p text:style-name="P39">3.2.1 <text:span text:style-name="T34">E-mail oriundo da 1ª Promotoria de Justiça de Picos. Assunto: comunicação de arquivamento e desmembramento do Inquérito Civil 001/2010 (SIMP nº 000137-088/2015) em cinco eixos e, comunicação de arquivamento dos Procedimentos Administrativos de números 180/2017 (SIMP nº 000299-088/2017), 181/2017 (SIMP nº 000300-088/2017), 182/2017 (SIMP nº 000301-088/2017) e 183/2017 (SIMP nº 000302-088/2017).</text:span></text:p>
      <text:p text:style-name="P34"/>
      <text:p text:style-name="P37">3.2.2 E-mail oriundo da 1ª Promotoria de Justiça de Floriano. Assunto: arquivamento da Notícia de Fato (SIMP nº 000007-101/2015), instaurada para averiguar situação de poluição sonora produzida no estabelecimento comercial de Rafael Damasceno de Sousa. </text:p>
      <text:p text:style-name="P35"><text:s/></text:p>
      <text:p text:style-name="P33"><text:span text:style-name="T26">3.2.3 </text:span><text:span text:style-name="T27">E-mail oriundo da 1ª Promotoria de Justiça de Floriano. Assunto: arquivamento do Procedimento Preparatório (SIMP nº 000008-101/2016) em face da judicialização e do Procedimento Administrativo (SIMP nº 000030-101/2017) e Notícia de Fato (SIMP nº 000047-101/2017). </text:span></text:p>
      <text:p text:style-name="P35"/>
      <text:p text:style-name="P37">3.2.4 E-mail oriundo da Promotoria de Justiça de Gilbués. Assunto: arquivamento dos autos da recomendação nº 12/2012 (SIMP 000623-208/2017).</text:p>
      <text:p text:style-name="P35"/>
      <text:p text:style-name="P37">3.2.5 E-mail oriundo da Promotoria de Justiça de Gilbués. Assunto: arquivamento dos autos da recomendação nº 05/2012 (SIMP 000629-208/2017). </text:p>
      <text:p text:style-name="P35"/>
      <text:p text:style-name="P37"><text:soft-page-break/>3.2.6 E-mail oriundo da Promotoria de Justiça de Santa Cruz do Piauí. Assunto: arquivamento da Notícia de Fato nº 022/2017 (SIMP 000241-161/2017), instaurada em razão de abaixo assinado feito pelos moradores das localidades de Cajazeiras, Jovino e Vaca Brava. </text:p>
      <text:p text:style-name="P35"/>
      <text:p text:style-name="P37">3.2.7 E-mail oriundo da Promotoria de Justiça de Santa Cruz do Piauí. Assunto: instauração do Inquérito Civil nº 007/2017, para apurar os fatos narrados pela representação formulada pelo Dr. Gleuton Araújo Prtela, Gláucia Araújo Portela Richard e Clodoveu Portela Richard. </text:p>
      <text:p text:style-name="P35"/>
      <text:p text:style-name="P37">3.2.8 E-mail oriundo da 3ª Promotoria de Justiça de Piripiri. Assunto: comunicação acerca da celebração de Termo de Ajustamento de conduta nos autos do Procedimento Administrativo <text:s/>SIMP 000152-076/2017.</text:p>
      <text:p text:style-name="P35"/>
      <text:p text:style-name="P40"><text:span text:style-name="T29">3.2.9 E-mail oriundo da Promotoria de Justiça de Gilbués. Assunto: arquivamento da Notícia de Fato nº 12/2017 (SIMP 000161-208/2017), instaurada a partir do </text:span><text:bookmark text:name="formProtocoloDetalharForm:j_id1142:j_id1145:0:resumo"/><text:span text:style-name="T28">Procedimento</text:span><text:bookmark text:name="formProtocoloDetalharForm:j_id1142:j_id1145:1:resumo"/><text:span text:style-name="T28"> MPF/PR/PI</text:span><text:bookmark text:name="formProtocoloDetalharForm:j_id1142:j_id1145:2:resumo"/><text:span text:style-name="T28"> 1.27.000.000836/2016-81.</text:span><text:span text:style-name="T29"> </text:span><text:span text:style-name="T37"><text:s/></text:span></text:p>
      <text:p text:style-name="P35"/>
      <text:p text:style-name="P35"><text:span text:style-name="T26">3.2.10 </text:span><text:span text:style-name="T30">E-mail oriundo da Promotoria de Justiça de Gilbués. Assunto: arquivamento da Notícia de Fato nº 10/2017 (SIMP 000666-208/2017), instaurada a partir de reclamação de Larissa Rocha Batista da Cunha e Erisneide Tavares de Araújo. </text:span></text:p>
      <text:p text:style-name="P35"/>
      <text:p text:style-name="P35"><text:span text:style-name="T26">3.2.11 </text:span><text:span text:style-name="T30">E-mail oriundo da Promotoria de Justiça de Gilbués. Assunto: arquivamento da Notícia de Fato nº 57/2017 (SIMP 000651-208/2017). </text:span></text:p>
      <text:p text:style-name="P35"/>
      <text:p text:style-name="P35"><text:span text:style-name="T26">3.2.12 </text:span><text:span text:style-name="T30">E-mail oriundo da Promotoria de Justiça de Gilbués. Assunto: arquivamento da Notícia de Fato nº 24/2014 (SIMP 000652-208/2017). </text:span></text:p>
      <text:p text:style-name="P35"/>
      <text:p text:style-name="P35"><text:span text:style-name="T26">3.2.13 </text:span><text:span text:style-name="T30">E-mail oriundo da Promotoria de Justiça de Gilbués. Assunto: arquivamento da Notícia de Fato nº 01/2014 (SIMP 000452-208/2017). </text:span></text:p>
      <text:p text:style-name="P36"/>
      <text:p text:style-name="P36"><text:span text:style-name="T26">3.2.14 </text:span><text:span text:style-name="T28">E-mail oriundo da Promotoria de Justiça de Gilbués. Assunto: arquivamento da Notícia de Fato nº 31/2016 (SIMP 000650-208/2017).</text:span></text:p>
      <text:p text:style-name="P36"/>
      <text:p text:style-name="P36"><text:span text:style-name="T26">3.2.15 </text:span><text:span text:style-name="T28">E-mail oriundo da Promotoria de Justiça de Gilbués. Assunto: arquivamento da Notícia de Fato nº 22/2014 (SIMP 000648-208/2017).</text:span></text:p>
      <text:p text:style-name="P36"/>
      <text:p text:style-name="P36"><text:span text:style-name="T26">3.2.16 </text:span><text:span text:style-name="T28">E-mail oriundo da 2ª Promotoria de Justiça de Corrente. Assunto: arquivamento da Notícia de Fato (SIMP 000608-085/2017), instaurada a partir de termo de declarações </text:span><text:span text:style-name="T28">prestado perante a 2ª Promotoria de Justiça de Corrente-PI, por Edmilson Marques de Souza.</text:span></text:p>
      <text:p text:style-name="P36"/>
      <text:p text:style-name="P36"><text:soft-page-break/><text:span text:style-name="T26">3.2.17 </text:span><text:span text:style-name="T28">E-mail oriundo da 2ª Promotoria de Justiça de Corrente. Assunto: arquivamento da Notícia de Fato (SIMP 000422-085/2017), instaurada a partir do ofício nº 009/2017 oriundo da direção da Escola Municipal Marinho Lemos Paraguassu.</text:span></text:p>
      <text:p text:style-name="P36"/>
      <text:p text:style-name="P36"><text:span text:style-name="T26">3.2.18 </text:span><text:span text:style-name="T28">E-mail oriundo da Promotoria de Justiça de Cocal. Assunto: arquivamento do Procedimento Preparatório (SIMP 001043-199/2017).</text:span></text:p>
      <text:p text:style-name="P36"/>
      <text:p text:style-name="P36"><text:span text:style-name="T26">3.2.19 </text:span><text:span text:style-name="T28">E-mail oriundo da Promotoria de Justiça de Luzilândia. Assunto: arquivamento do Inquérito Civil (SIMP 000001-226/2017), em razão da propositura de Ação Civil Pública por Ato de Improbidade Administrativa.</text:span></text:p>
      <text:p text:style-name="P36"/>
      <text:p text:style-name="P36"><text:span text:style-name="T26">3.2.20 </text:span><text:span text:style-name="T28">E-mail oriundo da Promotoria de Justiça de Luzilândia. Assunto: arquivamento da Notícia de Fato nº 25/2017 (SIMP 000224-306/2017), em razão da propositura de Ação Civil Pública por Ato de Improbidade Administrativa.</text:span></text:p>
      <text:p text:style-name="P36"/>
      <text:p text:style-name="P38">3.2.21 E-mail oriundo da 1ª Promotoria de Justiça de Esperantina. Assunto: arquivamento da Notícia de Fato 004/2017 (SIMP 000508-160/2017) instaurada para verificação da ocorrência de possível ilícito penal e, ainda, da necessidade de aplicação de medidas protetivas de urgência, diante da ocorrência de violência doméstica e familiar contra a mulher.</text:p>
      <text:p text:style-name="P36"/>
      <text:p text:style-name="P38">3.2.22 E-mail oriundo da 1ª Promotoria de Justiça de Alto Longá. Assunto: comunicação de prorrogação de prazo dos Inquéritos Civis de números 000006-158/2015, 000004-158/2015, 000195-158/2016, 000196-158/2016 e da Notícia de Fato 000422-158/2017.</text:p>
      <text:p text:style-name="P36"/>
      <text:p text:style-name="P38">3.2.23 E-mail oriundo da 2ª Promotoria de Justiça de Parnaíba. Assunto: arquivamento do Procedimento Administrativo (SIMP nº 000117-055/2015), instaurado para acompanhar situação de risco de crianças e investigação de paternidade.</text:p>
      <text:p text:style-name="P36"/>
      <text:p text:style-name="P38">3.2.24 E-mail oriundo da 1ª Promotoria de Justiça de Picos. Assunto: arquivamento dos Procedimentos Administrativos de números 25/2017 (SIMP 000206-088/2015), 136/2017 (SIMP 000030-088/2016), 118/2017 (SIMP 000041-088/2016), 52/2017 (SIMP 000110-088/2016), 02/2017 (SIMP 000002-088/2016), 28/2017 (SIMP 000108-088/2016), 134/2017 (SIMP 000025-088/2016), 77/2017 (SIMP 000196-088/2015), 79/2017 (SIMP 000042-088/2016) e 144/2017 (SIMP 000109-088/2016).</text:p>
      <text:p text:style-name="P36"/>
      <text:p text:style-name="P38">3.2.25 E-mail oriundo da Promotoria de Justiça de Barro Duro. Assunto: arquivamento da Notícia de Fato nº 76/2017, referente a transporte para tratamento de saúde fora do domicílio, após propositura da ação judicial nº 0800092-16.2017.8.18.0084.</text:p>
      <text:p text:style-name="P36"/>
      <text:p text:style-name="P36"><text:span text:style-name="T26">3.2.26 E-mail oriundo da Promotoria de Justiça de Barro Duro. Assunto: arquivamento do Inquérito Civil nº 25/2017, instaurado com o objetivo de garantir a pessoa com </text:span><text:soft-page-break/><text:span text:style-name="T26">deficiência e a quaisquer outras pessoas dos municípios de Passagem Franca do Piauí e Barro Duro à fruição do direito ao passe livre intermunicipal pelas empresas “Jurandir” e “Líder”, após propositura da ação judicial nº 0800095-68.2017.8.18.0084.</text:span> </text:p>
      <text:p text:style-name="P36"/>
      <text:p text:style-name="P38">3.2.27 E-mail oriundo da Promotoria de Justiça de Barro Duro. Assunto: arquivamento do Inquérito Civil nº 10/2017, referente a nomeação de Defensor Público para atuar na Comarca de Barro Duro, após propositura da ação judicial nº 0800093-98.2017.8.18.0084.</text:p>
      <text:p text:style-name="P36"/>
      <text:p text:style-name="P38">3.2.28 E-mail oriundo da Promotoria de Justiça de Barro Duro. Assunto: arquivamento do Procedimento Administrativo nº 01/2017, instaurado para fins de apuração de situação de risco de menores, após propositura da ação judicial nº 0800098-23.2017.8.18.0084.</text:p>
      <text:p text:style-name="P36"/>
      <text:p text:style-name="P38">3.2.29 E-mail oriundo da Promotoria de Justiça de Gilbués. Assunto: arquivamento da Notícia de Fato nº 03/2016 (SIMP 000804-208/2017), instaurada para averiguar irregularidades na gestão pública do Hospital deste município.</text:p>
      <text:p text:style-name="P36"/>
      <text:p text:style-name="P38">3.2.30 E-mail oriundo da Promotoria de Justiça de Gilbués. Assunto: arquivamento dos autos da Recomendação nº 04/2012 (SIMP 000628-208/2017).</text:p>
      <text:p text:style-name="P36"/>
      <text:p text:style-name="P38">3.2.31 E-mail oriundo da Promotoria de Justiça de Gilbués. Assunto: arquivamento dos autos da Recomendação nº 24/2011 (SIMP 000805-208/2017), que tinha por objeto a abstenção de poluição ambiental.</text:p>
      <text:p text:style-name="P36"/>
      <text:p text:style-name="P38">3.2.32 E-mail oriundo da Promotoria de Justiça de Santa Cruz do Piauí. Assunto: instauração do Inquérito Civil nº 001/2018, cujo objeto é investigar a inexecução de contrato administrativo – coleta de lixo no município de Santa cruz do Piauí.</text:p>
      <text:p text:style-name="P36"/>
      <text:p text:style-name="P36"><text:span text:style-name="T26">3.2.33 E-mail oriundo da 1ª Promotoria de Justiça de Picos. Assunto: arquivamento do Procedimento Preparatório nº 03/2017 (SIMP nº 000204-088/2015), instaurado para averiguar representação quanto à contratação de prestadores de serviço a título precário em detrimento de classificados em concurso público, no município de Picos, em face da judicialização da demanda (Processo nº 0024662-72.2010.8.18.0140.</text:span> </text:p>
      <text:p text:style-name="P36"/>
      <text:p text:style-name="P36"><text:span text:style-name="T26">3.2.34 E-mail oriundo da 1ª Promotoria de Justiça de Picos. Assunto: arquivamento do Procedimento de Investigação Preliminar nº 02/2014 (SIMP nº 000119-088/2015), em face da existência do Inquérito Civil nº 19/2014 (SIMP 000006-088/2014), que trata do mesmo objeto.</text:span> </text:p>
      <text:p text:style-name="P36"/>
      <text:p text:style-name="P38">3.2.35 E-mail oriundo da 1ª Promotoria de Justiça de Picos. Assunto: arquivamento do Procedimento Administrativo nº 108/2017 (SIMP 000168-088/2015), instaurado com a <text:soft-page-break/>finalidade de acompanhar e fiscalizar possíveis irregularidades acerca do pagamento de gratificações aos funcionários do Hospital Regional Justino Luz.</text:p>
      <text:p text:style-name="P36"/>
      <text:p text:style-name="P38">3.2.36 E-mail oriundo da 1ª Promotoria de Justiça de Floriano. Assunto: arquivamento da Notícia de Fato nº 000065-101/2017, instaurada para verificar a violação de direito dos estudantes à meia entrada nos locais de espetáculos no município de Floriano-PI.</text:p>
      <text:p text:style-name="P36"/>
      <text:p text:style-name="P38">3.2.37 E-mail oriundo da 3ª Promotoria de Justiça de Campo Maior. Assunto: instauração dos Inquéritos Civis de números 145/2017 (SIMP 000260-063/2017), 146/2017 (SIMP 000261-063/2017), 147/2017 (SIMP 000262-063/2017), 148/2017 (SIMP 000263-063/2017), 149/2017 (SIMP 000264-063/2017), 150/2017 (SIMP 000265-063/2017), 151/2017 (SIMP 000266-063/2017), 152/2017 (SIMP 000267-063/2017) e 137/2017 (SIMP 000112-063/2017). </text:p>
      <text:p text:style-name="P36"/>
      <text:p text:style-name="P38">3.2.38 E-mail oriundo da Promotoria de Justiça de Barro Duro. Assunto: ajuizamento da Ação Civil de Improbidade Administrativa (Processo nº 0800091-31.2017.8.18.0084), da Ação Civil Pública (Processo nº 0800092-16.2017.8.18.0084), da Ação Civil Pública (Processo nº 0800093-98.2017.8.18.0084), da Ação Civil Pública (Processo nº 0800094-83.2017.8.18.0084), da Ação Civil Pública (Processo nº 0800096-53.2017.8.18.0084), da Ação Civil Pública (Processo nº 0800097-38.2017.8.18.0084) e da Ação Civil Pública <text:span text:style-name="T40">(Processo nº 0800095-68.2017.8.18.0084).</text:span></text:p>
      <text:p text:style-name="P41"/>
      <text:p text:style-name="P8">4. ASSUNTOS INSTITUCIONAIS</text:p>
      <text:p text:style-name="P10"/>
      <text:p text:style-name="P10">4.1 Relatório da Secretaria do Conselho Superior do Ministério Público referente ao ano de 2017.</text:p>
      <text:p text:style-name="P10"/>
      <text:p text:style-name="P10">4.2 Apreciação da lista de antiguidade. <text:s text:c="2"/></text:p>
      <text:p text:style-name="P8"/>
      <text:p text:style-name="P11"><text:span text:style-name="T9">CONSELHO</text:span><text:span text:style-name="T10"> </text:span><text:span text:style-name="T9">SUPERIOR</text:span><text:span text:style-name="T10"> </text:span><text:span text:style-name="T9">DO</text:span><text:span text:style-name="T10"> </text:span><text:span text:style-name="T9">MINISTÉRIO</text:span><text:span text:style-name="T10"> </text:span><text:span text:style-name="T9">PÚBLICO,</text:span><text:span text:style-name="T10"> </text:span><text:span text:style-name="T9">EM</text:span><text:span text:style-name="T10"> </text:span><text:span text:style-name="T9">TERESINA</text:span><text:span text:style-name="T10"> </text:span><text:span text:style-name="T9">(PI),</text:span><text:span text:style-name="T10"> 17 DE JANEIRO </text:span><text:span text:style-name="T9">DE</text:span><text:span text:style-name="T10"> </text:span><text:span text:style-name="T9">2018.</text:span></text:p>
      <text:p text:style-name="P43"/>
      <text:p text:style-name="P43">CLÉIA CRISTINA PEREIRA JANUÁRIO FERNANDES</text:p>
      <text:p text:style-name="P42">Secretária do Conselho Superior<text:line-break/>Promotora de Justiç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Kunstler Script" svg:font-family="'Kunstler Script', '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font-size-asian="16pt" style:font-style-asian="italic" style:font-weight-asian="bold" fo:hyphenate="tru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style:font-name-asian="Times New Roman" style:font-name-complex="Times New Roman"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ítulo2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Heading_20_1" style:display-name="Heading 1" style:family="paragraph" style:parent-style-name="Título2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2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21" style:next-style-name="Text_20_body" style:default-outline-level="3" style:class="text">
      <style:text-properties fo:font-size="14pt" fo:font-weight="bold" style:font-size-asian="14pt" style:font-weight-asian="bold" style:font-size-complex="14pt" style:font-weight-complex="bold"/>
    </style:style>
    <style:style style:name="Título35"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4"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0"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29"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8"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7"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6"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5"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4"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9"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6"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2" style:font-size-asian="14pt" style:font-name-complex="Mangal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2" style:display-name="Texto de comentário2" style:family="paragraph" style:parent-style-name="Standard">
      <style:text-properties fo:font-size="10pt" style:font-size-asian="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fo:hyphenate="true" fo:hyphenation-remain-char-count="2" fo:hyphenation-push-char-count="2"/>
    </style:style>
    <style:style style:name="WW8Num1z0"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8Num1z1" style:family="text">
      <style:text-properties style:font-name="Symbol" fo:font-weight="normal" style:font-weight-asian="norma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Default_20_Paragraph_20_Font" style:display-name="Default Paragraph Font"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size="11pt" style:font-size-asian="11pt" style:font-name-complex="Times New Roman"/>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weight="normal" style:font-weight-asian="normal" style:font-name-complex="Symbol"/>
    </style:style>
    <style:style style:name="WW8Num7z0" style:family="text">
      <style:text-properties fo:font-weight="normal" style:font-weight-asian="normal"/>
    </style:style>
    <style:style style:name="WW8Num5z1" style:family="text">
      <style:text-properties style:font-name="Symbol" style:font-name-complex="Symbol"/>
    </style:style>
    <style:style style:name="WW8Num8z0" style:family="text">
      <style:text-properties fo:font-weight="normal" style:font-name-asian="Calibri"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weight="normal" style:font-weight-asian="normal" style:font-name-comple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weight-asian="normal"/>
    </style:style>
    <style:style style:name="WW8Num18z0" style:family="text">
      <style:text-properties fo:color="#000000" fo:font-weight="normal" style:font-weight-asian="normal"/>
    </style:style>
    <style:style style:name="WW8Num18z1" style:family="text">
      <style:text-properties style:font-name="Symbol" fo:font-weight="normal" style:font-weight-asian="normal" style:font-name-comple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48cm" fo:text-align="center" style:justify-single-word="false" fo:text-indent="0cm" style:auto-text-indent="false" fo:background-color="#d4d4d4">
        <style:tab-stops>
          <style:tab-stop style:position="7.5cm" style:type="center"/>
          <style:tab-stop style:position="15cm" style:type="right"/>
          <style:tab-stop style:position="15.558cm"/>
        </style:tab-stops>
        <style:background-image/>
      </style:paragraph-properties>
    </style:style>
    <style:style style:name="MP2" style:family="paragraph" style:parent-style-name="Standard">
      <style:paragraph-properties fo:text-align="justify" style:justify-single-word="false">
        <style:tab-stops>
          <style:tab-stop style:position="0.751cm"/>
        </style:tab-stops>
      </style:paragraph-properties>
      <style:text-properties fo:color="#000000" style:font-name="Calibri" fo:font-weight="normal" style:font-name-asian="Calibri" style:font-weight-asian="normal" style:font-name-complex="Calibri" style:font-size-complex="12pt" style:font-weight-complex="normal"/>
    </style:style>
    <style:style style:name="MP3"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font-weight-complex="normal"/>
    </style:style>
    <style:style style:name="MP4"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text-properties fo:color="#000000" fo:font-weight="bold" style:font-name-asian="Calibri" style:font-weight-asian="bold" style:font-name-complex="Calibri" style:font-size-complex="12pt"/>
    </style:style>
    <style:style style:name="MT1" style:family="text">
      <style:text-properties style:font-name="Arial Narrow" fo:font-weight="bold" style:font-weight-asian="bold" style:font-name-complex="Arial Narrow" style:font-size-complex="12pt"/>
    </style:style>
    <style:style style:name="MT2" style:family="text">
      <style:text-properties style:font-name="Arial Narrow" fo:font-weight="bold" style:font-name-asian="Arial Narrow" style:font-weight-asian="bold" style:font-name-complex="Arial Narrow" style:font-size-complex="12pt"/>
    </style:style>
    <style:style style:name="MT3" style:family="text">
      <style:text-properties style:font-name="Kunstler Script" fo:font-size="15pt" style:font-size-asian="15pt" style:font-name-complex="Kunstler Script" style:font-size-complex="15pt"/>
    </style:style>
    <style:style style:name="MT4" style:family="text">
      <style:text-properties style:font-name="Kunstler Script" fo:font-size="15pt" style:font-name-asian="Kunstler Script" style:font-size-asian="15pt" style:font-name-complex="Kunstler Script" style:font-size-complex="15pt"/>
    </style:style>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49cm" fo:margin-bottom="1.249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usage="mirrored">
      <style:page-layout-properties fo:page-width="21.001cm" fo:page-height="29.7cm" style:num-format="1" style:print-orientation="portrait" fo:margin-top="2.54cm" fo:margin-bottom="2.54cm" fo:margin-left="3.175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9.324cm" svg:height="1.806cm" draw:z-index="12"><draw:image xlink:href="http://www.mppi.mp.br/internet/templates/mp25/images/logo_mppi_novo.png" xlink:type="simple" xlink:show="embed" xlink:actuate="onLoad"/></draw:frame></text:p>
        <text:p text:style-name="MP1"><text:span text:style-name="MT1">MINISTÉRIO</text:span><text:span text:style-name="MT2"> </text:span><text:span text:style-name="MT1">PÚBLICO</text:span><text:span text:style-name="MT2"> </text:span><text:span text:style-name="MT1">DO</text:span><text:span text:style-name="MT2"> </text:span><text:span text:style-name="MT1">ESTADO</text:span><text:span text:style-name="MT2"> </text:span><text:span text:style-name="MT1">DO</text:span><text:span text:style-name="MT2"> </text:span><text:span text:style-name="MT1">PIAUÍ</text:span></text:p>
        <text:p text:style-name="MP1"><text:span text:style-name="MT1">PROCURADORIA</text:span><text:span text:style-name="MT2"> </text:span><text:span text:style-name="MT1">GERAL</text:span><text:span text:style-name="MT2"> </text:span><text:span text:style-name="MT1">DE</text:span><text:span text:style-name="MT2"> </text:span><text:span text:style-name="MT1">JUSTIÇA</text:span></text:p>
        <text:p text:style-name="MP1"><text:span text:style-name="MT3">Secretaria</text:span><text:span text:style-name="MT4"> </text:span><text:span text:style-name="MT3">do</text:span><text:span text:style-name="MT4"> </text:span><text:span text:style-name="MT3">Conselho</text:span><text:span text:style-name="MT4"> </text:span><text:span text:style-name="MT3">Superior</text:span><text:span text:style-name="MT4"> </text:span><text:span text:style-name="MT3">do</text:span><text:span text:style-name="MT4"> </text:span><text:span text:style-name="MT3">Ministério</text:span><text:span text:style-name="MT4"> </text:span><text:span text:style-name="MT3">Público</text:span></text:p>
      </style:header>
      <style:footer>
        <text:p text:style-name="MP2"/>
        <text:p text:style-name="MP3"/>
        <text:p text:style-name="MP3"/>
        <text:p text:style-name="MP4"><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A SESSÃO ORDINÁRIA DO CONSELHO SUPERIOR DO MINISTÉRIO PÚBLICO PARA O DIA 10 DE AGOSTO DE 2011, ÀS 09:00 HORAS</dc:title>
    <meta:initial-creator>Procuradoria Geral de Justiça</meta:initial-creator>
    <meta:creation-date>2016-01-20T12:16:00</meta:creation-date>
    <dc:date>2018-01-19T11:14:49.82</dc:date>
    <meta:print-date>2017-07-05T12:08:00</meta:print-date>
    <meta:editing-cycles>273</meta:editing-cycles>
    <meta:editing-duration>P3DT9H40M55S</meta:editing-duration>
    <meta:generator>LibreOffice/4.0.0.3$Windows_x86 LibreOffice_project/7545bee9c2a0782548772a21bc84a9dcc583b89</meta:generator>
    <meta:document-statistic meta:table-count="0" meta:image-count="1" meta:object-count="0" meta:page-count="25" meta:paragraph-count="219" meta:word-count="8292" meta:character-count="59631" meta:non-whitespace-character-count="51501"/>
  </office:meta>
</office:document-meta>
</file>